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15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anderen van een inrichting</text:p>
            <text:p text:style-name="common-al">Locatie: J. Kammingakade 15, 9648KN  Wildervank</text:p>
            <text:p text:style-name="last-al">Datum ontvangst: 31 mei 2018 (zaaknummer 439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0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0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 Kammingakade 15,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07</meta:user-defined>
    <meta:user-defined meta:name="OVERHEIDop.GmbID/DC.identifier">gmb-2018-128707</meta:user-defined>
    <meta:user-defined meta:name="OVERHEID.TaxonomieBeleidsagenda/OVERHEID.category">Huisvesting | Organisatie en beleid</meta:user-defined>
    <meta:user-defined meta:name="OVERHEIDop.referentienummer">43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N 15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70 565239</meta:user-defined>
    <meta:user-defined meta:name="OVERHEIDop.versieInformatie"/>
  </office:meta>
</office:document-meta>
</file>