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Mandaat voor aanwijzen toezichthouders brandveiligheidsvoorschriften VrZW</text:p>
      <text:section text:name="regeling_id1-3-2" text:style-name="regeling">
        <text:section text:name="aanhef_id1-3-2-1" text:style-name="aanhef">
          <text:section text:name="preambule_id1-3-2-1-1" text:style-name="preambule">
            <text:p text:style-name="al">Burgemeester en burgemeester en wethouders van Beemster, ieder voor zover het de eigen bevoegdheid betreft,</text:p>
            <text:p text:style-name="al"/>
            <text:p text:style-name="al">Gelet op:</text:p>
            <text:p text:style-name="al"/>
            <text:p text:style-name="al">de Gemeenschappelijke Regeling Veiligheidsregio Zaanstreek- Waterland (VrZW) 2017;</text:p>
            <text:p text:style-name="al">artikel 10:3 e.v. Algemene wet bestuursrecht;</text:p>
            <text:p text:style-name="al">artikel 3 lid 3 Wet veiligheidsregio’s;</text:p>
            <text:p text:style-name="al">artikel 61 lid 3 Wet veiligheidsregio’s;</text:p>
            <text:p text:style-name="al">artikel 5:10 Wet algemene bepalingen omgevingsrecht;</text:p>
            <text:p text:style-name="al">artikel 92 Woningwet en</text:p>
            <text:p text:style-name="al">de Algemene plaatselijke verordening Beemster </text:p>
            <text:p text:style-name="al"/>
            <text:p text:style-name="al">Overwegende dat:</text:p>
            <text:list text:style-name="id1-3-2-1-1-14">
              <text:list-item text:style-override="id1-3-2-1-1-14-1">
                <text:number>-</text:number>
                <text:p text:style-name="al"> de medewerkers die belast zijn met het toezicht op de brandveiligheid binnen de gemeente in dienst zijn van de gemeenschappelijke regeling VrZW;</text:p>
              </text:list-item>
              <text:list-item text:style-override="id1-3-2-1-1-14-2">
                <text:number>-</text:number>
                <text:p text:style-name="al"> het wenselijk is de bevoegdheid toezichthouders brandveiligheid aan te wijzen te mandateren aan het Dagelijks Bestuur (DB) van de VrZW met de mogelijkheid van ondermandaat;</text:p>
              </text:list-item>
              <text:list-item text:style-override="id1-3-2-1-1-14-3">
                <text:number>-</text:number>
                <text:p text:style-name="al"> het voor de hand ligt de bevoegdheid legitimatiebewijzen uit te geven eveneens te mandateren aan het DB van de VrZW;</text:p>
              </text:list-item>
              <text:list-item text:style-override="id1-3-2-1-1-14-4">
                <text:number>-</text:number>
                <text:p text:style-name="al"> het DB de benodigde instemming met dit mandaat al heeft gegeven;</text:p>
              </text:list-item>
              <text:list-item text:style-override="id1-3-2-1-1-14-5">
                <text:number>-</text:number>
                <text:p text:style-name="al"> de aard van de bevoegdheid zich niet tegen het mandaat verzet;</text:p>
              </text:list-item>
            </text:list>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nr">1.</text:span> </text:p>
            <text:p text:style-name="al">De bevoegdheid tot het aanwijzen van toezichthouders belast met het toezicht op de naleving van voorschriften , gesteld bij of krachtens de:</text:p>
            <text:list text:style-name="id1-3-2-2-1-3">
              <text:list-item text:style-override="id1-3-2-2-1-3-1">
                <text:number>•</text:number>
                <text:p text:style-name="al">Algemene plaatselijke verordening;</text:p>
              </text:list-item>
              <text:list-item text:style-override="id1-3-2-2-1-3-2">
                <text:number>•</text:number>
                <text:p text:style-name="al">Besluit brandveilig gebruik en basishulpverlening overige plaatsen;</text:p>
              </text:list-item>
              <text:list-item text:style-override="id1-3-2-2-1-3-3">
                <text:number>•</text:number>
                <text:p text:style-name="al">Brandbeveiligingsverordening;</text:p>
              </text:list-item>
              <text:list-item text:style-override="id1-3-2-2-1-3-4">
                <text:number>•</text:number>
                <text:p text:style-name="al">Milieuwetgeving;</text:p>
              </text:list-item>
              <text:list-item text:style-override="id1-3-2-2-1-3-5">
                <text:number>•</text:number>
                <text:p text:style-name="al">Wet algemene bepalingen omgevingsrecht;</text:p>
              </text:list-item>
            </text:list>
            <text:list text:style-name="id1-3-2-2-1-4">
              <text:list-item text:style-override="id1-3-2-2-1-4-1">
                <text:number>•</text:number>
                <text:p text:style-name="al">Woningwetgeving (Bouwbesluit, ministeriële regelingen, voor zover betrekking hebbend op de brandveiligheid en de Bouwverordening),</text:p>
              </text:list-item>
            </text:list>
            <text:p text:style-name="al">te mandateren aan het DB van de VrZW met de mogelijkheid voor het verlenen van ondermandaat aan de directeur van de VrZW.</text:p>
          </text:section>
          <text:section text:name="artikel_id1-3-2-2-2" text:style-name="artikel">
            <text:p text:style-name="artikel_kop_titel"><text:span text:style-name="artikel_kop_nr">2.</text:span> </text:p>
            <text:p text:style-name="al">De bevoegdheid tot uitgeven van legitimatiebewijzen aan aangewezen toezichthouders, zoals genoemd bij punt 1, te mandateren aan het DB van de VrZW met de mogelijkheid voor het verlenen van ondermandaat aan de directeur van de VrZW.</text:p>
          </text:section>
          <text:section text:name="artikel_id1-3-2-2-3" text:style-name="artikel">
            <text:p text:style-name="artikel_kop_titel"><text:span text:style-name="artikel_kop_nr"> 3. </text:span> </text:p>
            <text:p text:style-name="al">Het besluit van 2014 waarbij het college de Regionale Commandant Brandweer VrZW heeft gemandateerd om de toezichthouders aan te wijzen wordt ingetrokken.</text:p>
          </text:section>
          <text:section text:name="artikel_id1-3-2-2-4" text:style-name="artikel">
            <text:p text:style-name="artikel_kop_titel"><text:span text:style-name="artikel_kop_nr"> 4. </text:span> </text:p>
            <text:p text:style-name="al">Dit besluit treedt in werking op de dag na die waarop het is bekend gemaakt.</text:p>
            <text:p text:style-name="al"/>
          </text:section>
        </text:section>
        <text:section text:name="regeling-sluiting_id1-3-2-3" text:style-name="regeling-sluiting">
          <text:section text:name="ondertekening_id1-3-2-3-1">
            <text:p><text:span text:style-name="functie">Burgemeester en wethouders van Beemster, 29 mei 2018</text:span></text:p>
            <text:p><text:span text:style-name="functie"/></text:p>
            <text:p><text:span text:style-name="functie">A.J.M. van Beek</text:span></text:p>
            <text:p><text:span text:style-name="functie">Burgemeester</text:span></text:p>
            <text:p><text:span text:style-name="functie"/></text:p>
            <text:p><text:span text:style-name="functie">H.C.P. van Duivenvoorde</text:span></text:p>
            <text:p><text:span text:style-name="functie">Secretaris</text:span></text:p>
            <text:p><text:span text:style-name="functie"/></text:p>
            <text:p><text:span text:style-name="functie">De burgemeester,</text:span></text:p>
            <text:p><text:span text:style-name="functie">A.J.M. van Be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2834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4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4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or aanwijzen toezichthouders brandveiligheidsvoorschriften VrZ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45</meta:user-defined>
    <meta:user-defined meta:name="OVERHEIDop.GmbID/DC.identifier">gmb-2018-12834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Gemeente/DC.spatial">Beemster</meta:user-defined>
    <meta:user-defined meta:name="DC.source">artikel 10:3 van de Algemene wet bestuursrecht;1.0:c:BWBR0005537&amp;artikel=10%3A3&amp;g=2018-06-13</meta:user-defined>
    <meta:user-defined meta:name="DC.source">artikel 3 van de Wet veiligheidsregio’s;1.0:c:BWBR0027466&amp;artikel=3&amp;g=2018-01-01</meta:user-defined>
    <meta:user-defined meta:name="DC.source">artikel 61 van de Wet veiligheidsregio’s;1.0:c:BWBR0027466&amp;artikel=61&amp;g=2018-01-01</meta:user-defined>
    <meta:user-defined meta:name="DC.source">artikel 5.10 van de Wet algemene bepalingen omgevingsrecht;1.0:c:BWBR0024779&amp;artikel=5.10&amp;g=2018-01-01</meta:user-defined>
    <meta:user-defined meta:name="DC.source">artikel 92 van de Woningwet;1.0:c:BWBR0005181&amp;artikel=92&amp;g=2018-06-13</meta:user-defined>
    <meta:user-defined meta:name="DC.source">;http://decentrale.regelgeving.overheid.nl/cvdr/xhtmloutput/Historie/Beemster/CVDR226308/CVDR226308_4.html</meta:user-defined>
    <meta:user-defined meta:name="OVERHEIDop.referentienummer">1437383</meta:user-defined>
    <meta:user-defined meta:name="DCTERMS.alternative">Mandaat voor aanwijzen toezichthouders brandveiligheidsvoorschriften VrZW</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6-19</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10865_1</meta:user-defined>
    <meta:user-defined meta:name="OVERHEIDop.versieInformatie"/>
  </office:meta>
</office:document-meta>
</file>