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erinzagelegging herindelingsontwerp Nuenen c.a. - Eindhoven</text:p>
      <text:section text:name="regeling_id1-3-2" text:style-name="regeling">
        <text:section text:name="aanhef_id1-3-2-1" text:style-name="aanhef">
          <text:section text:name="preambule_id1-3-2-1-1" text:style-name="preambule">
            <text:p text:style-name="al"/>
            <text:p text:style-name="al">Gedeputeerde Staten van Noord-Brabant hebben op 15 mei 2018 het herindelingsontwerp tot samenvoeging van de gemeenten Nuenen c.a. en Eindhoven vastgesteld. Een herindelingsontwerp bevat een procesmatige en inhoudelijke onderbouwing van de voorgestelde samenvoeging van de twee gemeenten. Een ieder kan vanaf woensdag 16 mei tot en met woensdag 11 juli 2018 zienswijzen indienen op het herindelingsontwerp.</text:p>
            <text:p text:style-name="al">
            <text:span text:style-name="nadrukvet"/>
          </text:p>
            <text:p text:style-name="al">
            <text:span text:style-name="nadrukvet"/>
          </text:p>
            <text:p text:style-name="al">
            <text:span text:style-name="nadrukvet">Functie herindelingsontwerp</text:span>
          </text:p>
            <text:p text:style-name="al">In de Wet algemene regels herindeling staat welke procedure gevolgd moet worden bij een gemeentelijke samenvoeging. Om te komen tot een samenvoeging van gemeenten moet een herindelingsontwerp worden vastgesteld. In het herindelingsontwerp staan onder meer de grenzen van de nieuwe gemeente, de uitgangspunten van de samenvoeging en de beoogde herindelingsdatum (1 januari 2021). Verder wordt ingegaan op ‘het waarom’ van de samenvoeging. Tevens is het voorstel tot samenvoeging getoetst aan criteria zoals bestuurskracht, evenwichtige bestuurlijke verhoudingen, duurzaamheid, interne samenhang en worden financiële consequenties van de samenvoeging in beeld gebracht.</text:p>
            <text:p text:style-name="al">
            <text:span text:style-name="nadrukvet"/>
          </text:p>
            <text:p text:style-name="al">
            <text:span text:style-name="nadrukvet"/>
          </text:p>
            <text:p text:style-name="al">
            <text:span text:style-name="nadrukvet">Terinzagelegging</text:span>
          </text:p>
            <text:p text:style-name="al">Het herindelingsontwerp samenvoeging Nuenen c.a. en Eindhoven ligt ter inzage van woensdag 16 mei tot en met woensdag 11 juli 2018. U kunt het document inzien op de volgende locaties (tijdens de gebruikelijke openingstijden):</text:p>
            <text:list text:style-name="id1-3-2-1-1-11">
              <text:list-item text:style-override="id1-3-2-1-1-11-1">
                <text:number>1.</text:number>
                <text:p text:style-name="al">Gemeente Nuenen c.a.: Jan van Schijnveltlaan 2.</text:p>
              </text:list-item>
              <text:list-item text:style-override="id1-3-2-1-1-11-2">
                <text:number>2.</text:number>
                <text:p text:style-name="al">Gemeente Eindhoven: Inwonersplein, Stadhuisplein 10.</text:p>
              </text:list-item>
            </text:list>
            <text:p text:style-name="al"/>
            <text:p text:style-name="al">Het herindelingsontwerp is digitaal te raadplegen op de volgende websites:</text:p>
            <text:list text:style-name="id1-3-2-1-1-14">
              <text:list-item text:style-override="id1-3-2-1-1-14-1">
                <text:number>1.</text:number>
                <text:p text:style-name="al">
                <text:a xlink:href="https://www.brabant.nl/vkbnuenen" xlink:type="simple">https://www.brabant.nl/vkbnuenen</text:a>
              </text:p>
              </text:list-item>
              <text:list-item text:style-override="id1-3-2-1-1-14-2">
                <text:number>2.</text:number>
                <text:p text:style-name="al">
                <text:a xlink:href="http://www.nuenen.nl/" xlink:type="simple">www.nuenen.nl</text:a>
              </text:p>
              </text:list-item>
              <text:list-item text:style-override="id1-3-2-1-1-14-3">
                <text:number>3.</text:number>
                <text:p text:style-name="al">
                <text:a xlink:href="http://www.eindhoven.nl/" xlink:type="simple">www.eindhoven.nl</text:a> </text:p>
              </text:list-item>
            </text:list>
            <text:p text:style-name="al">
            <text:span text:style-name="nadrukvet"/>
          </text:p>
            <text:p text:style-name="al">
            <text:span text:style-name="nadrukvet"/>
          </text:p>
            <text:p text:style-name="al">
            <text:span text:style-name="nadrukvet">Zienswijzen indienen</text:span>
          </text:p>
            <text:p text:style-name="al">Iedereen die dat wil, kan tijdens de periode van terinzagelegging een reactie geven op het herindelingsontwerp. Het indienen van een zienswijze kan op verschillende manieren:</text:p>
            <text:p text:style-name="al">
            <text:span text:style-name="nadrukcur"/>
          </text:p>
            <text:p text:style-name="al">
            <text:span text:style-name="nadrukcur">Schriftelijk </text:span>
          </text:p>
            <text:p text:style-name="al">Voor een schriftelijke zienswijze stuurt u een brief naar:</text:p>
            <text:list text:style-name="id1-3-2-1-1-22">
              <text:list-item text:style-override="id1-3-2-1-1-22-1">
                <text:number>1.</text:number>
                <text:p text:style-name="al">Gedeputeerde Staten van Noord-Brabant o.v.v. 'zienswijze herindelingsontwerp Nuenen c.a. en Eindhoven', Postbus 90151, 5200 MC ‘s-Hertogenbosch</text:p>
              </text:list-item>
            </text:list>
            <text:p text:style-name="al">
            <text:span text:style-name="nadrukcur"/>
          </text:p>
            <text:p text:style-name="al">
            <text:span text:style-name="nadrukcur">Mondeling</text:span>
          </text:p>
            <text:p text:style-name="al">Als u een mondelinge zienswijze wilt geven, kunt u daarvoor een afspraak maken met het secretariaat van het programma Veerkrachtig Bestuur in Brabant, tel. 073 - 680 8675.</text:p>
            <text:p text:style-name="al">Ook kunt u tijdens één van de informatiebijeenkomsten met behulp van een notulist een zienswijze laten opstellen. Deze informatiebijeenkomsten vinden plaats in de twee gemeenten. Data en locaties worden nog bekend gemaakt.</text:p>
            <text:p text:style-name="al">
            <text:span text:style-name="nadrukcur"/>
          </text:p>
            <text:p text:style-name="al">
            <text:span text:style-name="nadrukcur">Digitaal</text:span>
          </text:p>
            <text:p text:style-name="al">U kunt uw zienswijze ook digitaal versturen via het formulier op de website <text:a xlink:href="https://www.brabant.nl/vkbnuenen" xlink:type="simple">https://www.brabant.nl/vkbnuenen</text:a><text:span text:style-name="nadrukondlijn"> of per e-mail naar </text:span><text:a xlink:href="mailto:herindelingnuenen@brabant.nl" xlink:type="simple">herindelingnuenen@brabant.nl</text:a></text:p>
            <text:p text:style-name="al">
            <text:span text:style-name="nadrukvet"/>
          </text:p>
            <text:p text:style-name="al">
            <text:span text:style-name="nadrukvet"/>
          </text:p>
            <text:p text:style-name="al">
            <text:span text:style-name="nadrukvet">Vervolg</text:span>
          </text:p>
            <text:p text:style-name="al">De ingediende zienswijzen worden door Gedeputeerde Staten beoordeeld en verwerkt in een reactienota. Na 11 juli 2018 ontstaat zo het vervolg op het ontwerp: het herindelingsadvies. </text:p>
            <text:p text:style-name="al">Dit herindelingsadvies wordt door Provinciale Staten van de provincie Noord-Brabant vastgesteld en vervolgens aan de Minister van Binnenlandse Zaken en Koninkrijksrelaties gezonden. Daarna start het formele wetgevingstraject.</text:p>
            <text:p text:style-name="al">De beoogde datum van de samenvoeging is 1 januari 2021.</text:p>
            <text:p text:style-name="al">
            <text:span text:style-name="nadrukvet"/>
          </text:p>
            <text:p text:style-name="al">
            <text:span text:style-name="nadrukvet"/>
          </text:p>
            <text:p text:style-name="al">
            <text:span text:style-name="nadrukvet">Informatie</text:span>
          </text:p>
            <text:p text:style-name="al">Voor vragen om informatie kunt u een e-mail sturen naar : <text:a xlink:href="mailto:herindelingnuenen@brabant.nl" xlink:type="simple">herindelingnuenen@brabant.nl</text:a></text:p>
            <text:p text:style-name="al">      </text:p>
            <text:p text:style-name="al">
            <text:span text:style-name="nadrukvet"/>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3065</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65</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65</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herindelingsontwerp Nuenen c.a. - Eind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3065</meta:user-defined>
    <meta:user-defined meta:name="OVERHEIDop.GmbID/DC.identifier">gmb-2018-103065</meta:user-defined>
    <meta:user-defined meta:name="OVERHEID.TaxonomieBeleidsagenda/OVERHEID.category">Bestuur | Organisatie en beleid</meta:user-defined>
    <meta:user-defined meta:name="OVERHEID.Gemeente/DC.spatial">Nuenen, Gerwen en Nederwetten</meta:user-defined>
    <meta:user-defined meta:name="DC.source">artikel 8 van de Wet algemene regels herindeling;1.0:c:BWBR0003718&amp;artikel=8&amp;g=2014-11-29</meta:user-defined>
    <meta:user-defined meta:name="DCTERMS.alternative">Terinzagelegging herindelingsontwerp Nuenen c.a. - Eindhoven</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op.versieInformatie"/>
  </office:meta>
</office:document-meta>
</file>