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4-2">
      <text:list-level-style-bullet text:bullet-char="•" text:level="1">
        <style:list-level-properties text:min-label-width="10mm"/>
      </text:list-level-style-bullet>
    </text:list-style>
  </office:automatic-styles>
  <office:body>
    <office:text>
      <text:p text:style-name="new_page_staatscourant"/>
      <text:p text:style-name="single-kop-titel">Speelautomatenhallenverordening Noord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Noordwijk;</text:p>
              <text:p text:style-name="al">gelezen het voorstel van burgemeester en wethouders;</text:p>
              <text:p text:style-name="al">gelet op titel VA van de Wet op de Kansspelen, het Speelautomatenbesluit en artikel 149 van de Gemeentewet;</text:p>
              <text:p text:style-name="al">gezien het advies van de raadscommissie ;</text:p>
              <text:p text:style-name="al">besluit vast te stellen de Speelautomatenhallenverordening Noordwijk 2017</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de wet: de Wet op de kansspelen;</text:p>
                </text:list-item>
                <text:list-item text:style-override="id1-3-2-2-1-3-3-2">
                  <text:number>b.</text:number>
                  <text:p text:style-name="al">Speelautomatenbesluit: KB van 23 mei 2000, Stb. 224, houdende regels ter uitvoering van titel Va van de wet, zoals gewijzigd bij besluit van 14 september 2001, Stb. 2001, 415;</text:p>
                </text:list-item>
                <text:list-item text:style-override="id1-3-2-2-1-3-3-3">
                  <text:number>c.</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3-3-4">
                  <text:number>d.</text:number>
                  <text:p text:style-name="al">behendigheidsautomaat: een speelautomaat waarvan:</text:p>
                  <text:list text:style-name="id1-3-2-2-1-3-3-4-3">
                    <text:list-item text:style-override="id1-3-2-2-1-3-3-4-3-1">
                      <text:number>1.</text:number>
                      <text:p text:style-name="al">het spelresultaat uitsluitend kan leiden tot een verlengde speelduur of het recht op gratis spellen, en</text:p>
                    </text:list-item>
                    <text:list-item text:style-override="id1-3-2-2-1-3-3-4-3-2">
                      <text:number>2.</text:number>
                      <text:p text:style-name="al">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list-item>
                  </text:list>
                </text:list-item>
                <text:list-item text:style-override="id1-3-2-2-1-3-3-5">
                  <text:number>e.</text:number>
                  <text:p text:style-name="al">kansspelautomaat: een speelautomaat die geen behendigheidsautomaat is;</text:p>
                </text:list-item>
                <text:list-item text:style-override="id1-3-2-2-1-3-3-6">
                  <text:number>f.</text:number>
                  <text:p text:style-name="al">speelautomatenhal: een inrichting, bestemd om het publiek gelegenheid te geven een spel door middel van speelautomaten te beoefenen, als bedoeld in artikel 30 c, eerste lid, onder b, van de wet;</text:p>
                </text:list-item>
                <text:list-item text:style-override="id1-3-2-2-1-3-3-7">
                  <text:number>g.</text:number>
                  <text:p text:style-name="al">exploitant: de natuurlijke of rechtspersoon die de speelautomatenhal exploiteert;</text:p>
                </text:list-item>
                <text:list-item text:style-override="id1-3-2-2-1-3-3-8">
                  <text:number>h.</text:number>
                  <text:p text:style-name="al">beheerder: de natuurlijke persoon of personen die de onmiddellijke feitelijke leiding uitoefent of uitoefenen in een speelautomatenhal;</text:p>
                </text:list-item>
                <text:list-item text:style-override="id1-3-2-2-1-3-3-9">
                  <text:number>i.</text:number>
                  <text:p text:style-name="al">weg: weg conform de Wegenverkeerswet 1994, alsmede kampeerplaatsen en de aan de wegen of paden liggende en als zodanig aangeduide parkeerterreinen;</text:p>
                </text:list-item>
                <text:list-item text:style-override="id1-3-2-2-1-3-3-10">
                  <text:number>j.</text:number>
                  <text:p text:style-name="al">burgemeester: de burgemeester van de gemeente Noordwijk.</text:p>
                </text:list-item>
              </text:list>
            </text:section>
            <text:p text:style-name="hoofdstuk_bottom"/>
          </text:section>
          <text:section text:name="hoofdstuk_id1-3-2-2-2" text:style-name="hoofdstuk">
            <text:p text:style-name="hoofdstuk_kop"><text:span text:style-name="label">HOOFDSTUK</text:span> <text:span text:style-name="nr">2</text:span> Verbodsbepalingen en vergunningplicht</text:p>
            <text:section text:name="artikel_id1-3-2-2-2-2" text:style-name="artikel">
              <text:p text:style-name="artikel_kop_titel"><text:span text:style-name="artikel_kop_label">Artikel</text:span> <text:span text:style-name="artikel_kop_nr">2</text:span> Verbodsbepalingen</text:p>
              <text:list text:style-name="id1-3-2-2-2-2-2">
                <text:list-item text:style-override="id1-3-2-2-2-2-2">
                  <text:number>1.</text:number>
                  <text:p text:style-name="al">Het is verboden zonder vergunning van de burgemeester een speelautomatenhal te vestigen of te exploiteren.</text:p>
                </text:list-item>
                <text:list-item text:style-override="id1-3-2-2-2-2-3">
                  <text:number>2.</text:number>
                  <text:p text:style-name="al">De burgemeester kan voor maximaal 2 speelautomatenhallen een vergunning verlenen.</text:p>
                </text:list-item>
              </text:list>
            </text:section>
            <text:section text:name="artikel_id1-3-2-2-2-3" text:style-name="artikel">
              <text:p text:style-name="artikel_kop_titel"><text:span text:style-name="artikel_kop_label">Artikel</text:span> <text:span text:style-name="artikel_kop_nr">3</text:span> Vergunningaanvraag</text:p>
              <text:p text:style-name="al">De exploitant dient de vergunning aan te vragen onder overlegging van:</text:p>
              <text:list text:style-name="id1-3-2-2-2-3-3">
                <text:list-item text:style-override="id1-3-2-2-2-3-3-1">
                  <text:number>a.</text:number>
                  <text:p text:style-name="al">een nauwkeurige beschrijving van de inrichting met een plattegrond van de locatie, waarop is aangegeven de oppervlakte daarvan, op welke plaats in de speelautomatenhal-, welk aantal- , en welk type kansspel- en/of behendigheidsautomaten wordt opgesteld;</text:p>
                </text:list-item>
                <text:list-item text:style-override="id1-3-2-2-2-3-3-2">
                  <text:number>b.</text:number>
                  <text:p text:style-name="al">een verklaring waaruit blijkt dat hij gerechtigd is over de ruimte te beschikken;</text:p>
                </text:list-item>
                <text:list-item text:style-override="id1-3-2-2-2-3-3-3">
                  <text:number>c.</text:number>
                  <text:p text:style-name="al">een verklaring omtrent het gedrag van de ondernemer dan wel, indien de ondernemer een rechtspersoon is, van degene(n) die de onderneming krachtens de statuten vertegenwoordigt(en) en van de beheerder(s);</text:p>
                </text:list-item>
                <text:list-item text:style-override="id1-3-2-2-2-3-3-4">
                  <text:number>d.</text:number>
                  <text:p text:style-name="al">een bewijsstuk als bedoeld in artikel 5, tweede lid, van het Speelautomatenbesluit 2000, waaruit blijkt dat de beheerder(s) en bedrijfsleider(s) beschikken over voldoende kennis en inzicht met betrekking tot het gebruik van speelautomaten en de daaraan verbonden risico’s van gokverslaving;</text:p>
                </text:list-item>
                <text:list-item text:style-override="id1-3-2-2-2-3-3-5">
                  <text:number>e.</text:number>
                  <text:p text:style-name="al">een volledig ingevuld BIBOB-vragenformulier zoals deze is vastgesteld op grond van artikel 30 van de Wet bevordering integriteitsbeoordelingen door het openbaar bestuur.</text:p>
                </text:list-item>
              </text:list>
            </text:section>
            <text:section text:name="artikel_id1-3-2-2-2-4" text:style-name="artikel">
              <text:p text:style-name="artikel_kop_titel"><text:span text:style-name="artikel_kop_label">Artikel</text:span> <text:span text:style-name="artikel_kop_nr">4</text:span> Beslistermijn</text:p>
              <text:list text:style-name="id1-3-2-2-2-4-2">
                <text:list-item text:style-override="id1-3-2-2-2-4-2">
                  <text:number>1.</text:number>
                  <text:p text:style-name="al">De burgemeester beslist binnen twaalf weken na de datum waarop hij de aanvraag met bijbehorende bescheiden heeft ontvangen.</text:p>
                </text:list-item>
                <text:list-item text:style-override="id1-3-2-2-2-4-3">
                  <text:number>2.</text:number>
                  <text:p text:style-name="al">De beslissing kan eenmaal voor ten hoogste twaalf weken worden verdaagd als de complexiteit van de aanvraag dat noodzakelijk maakt.</text:p>
                </text:list-item>
              </text:list>
            </text:section>
            <text:section text:name="artikel_id1-3-2-2-2-5" text:style-name="artikel">
              <text:p text:style-name="artikel_kop_titel"><text:span text:style-name="artikel_kop_label">Artikel</text:span> <text:span text:style-name="artikel_kop_nr">5</text:span> Vergunning</text:p>
              <text:list text:style-name="id1-3-2-2-2-5-2">
                <text:list-item text:style-override="id1-3-2-2-2-5-2">
                  <text:number>1.</text:number>
                  <text:p text:style-name="al">De vergunning is niet overdraagbaar.</text:p>
                </text:list-item>
                <text:list-item text:style-override="id1-3-2-2-2-5-3">
                  <text:number>2.</text:number>
                  <text:p text:style-name="al">De vergunning kan worden verleend voor ten hoogste vijf jaar en voor ten hoogste 80 speelautomaten;</text:p>
                </text:list-item>
                <text:list-item text:style-override="id1-3-2-2-2-5-4">
                  <text:number>3.</text:number>
                  <text:p text:style-name="al">In de vergunning wordt de naam/namen van de beheerder(s) vermeld.</text:p>
                </text:list-item>
                <text:list-item text:style-override="id1-3-2-2-2-5-5">
                  <text:number>4.</text:number>
                  <text:p text:style-name="al">Aan de vergunning worden voorschriften en beperkingen verbonden. Deze hebben in elk geval betrekking op:</text:p>
                  <text:list text:style-name="id1-3-2-2-2-5-5-3">
                    <text:list-item text:style-override="id1-3-2-2-2-5-5-3-1">
                      <text:number>a.</text:number>
                      <text:p text:style-name="al">het vestigingsadres van de speelautomatenhal;</text:p>
                    </text:list-item>
                    <text:list-item text:style-override="id1-3-2-2-2-5-5-3-2">
                      <text:number>b.</text:number>
                      <text:p text:style-name="al">de opening- en sluitingstijden van de speelautomatenhal;</text:p>
                    </text:list-item>
                    <text:list-item text:style-override="id1-3-2-2-2-5-5-3-3">
                      <text:number>c.</text:number>
                      <text:p text:style-name="al">het toezicht in de speelautomatenhal;</text:p>
                    </text:list-item>
                    <text:list-item text:style-override="id1-3-2-2-2-5-5-3-4">
                      <text:number>d.</text:number>
                      <text:p text:style-name="al">het aantal- en type speelautomaten dat mag worden opgesteld;</text:p>
                    </text:list-item>
                    <text:list-item text:style-override="id1-3-2-2-2-5-5-3-5">
                      <text:number>e.</text:number>
                      <text:p text:style-name="al">de exploitatie van de speelautomatenhal.</text:p>
                    </text:list-item>
                  </text:list>
                </text:list-item>
                <text:list-item text:style-override="id1-3-2-2-2-5-6">
                  <text:number>5.</text:number>
                  <text:p text:style-name="al">Paragraaf 4.1.3.3. van de Algemene wet bestuursrecht (positieve fic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6</text:span> Weigeringsgronden</text:p>
              <text:list text:style-name="id1-3-2-2-2-6-2">
                <text:list-item text:style-override="id1-3-2-2-2-6-2">
                  <text:number>1.</text:number>
                  <text:p text:style-name="al">De vergunning wordt geweigerd, indien:</text:p>
                  <text:list text:style-name="id1-3-2-2-2-6-2-3">
                    <text:list-item text:style-override="id1-3-2-2-2-6-2-3-1">
                      <text:number>a.</text:number>
                      <text:p text:style-name="al">het maximaal aantal af te geven vergunningen voor speelautomatenhallen is verleend;</text:p>
                    </text:list-item>
                    <text:list-item text:style-override="id1-3-2-2-2-6-2-3-2">
                      <text:number>b.</text:number>
                      <text:p text:style-name="al">de speelautomatenhal niet uitsluitend rechtstreeks vanaf de weg voor het publiek toegankelijk is;</text:p>
                    </text:list-item>
                    <text:list-item text:style-override="id1-3-2-2-2-6-2-3-3">
                      <text:number>c.</text:number>
                      <text:p text:style-name="al">de beheerder(s) de leeftijd van 25 jaar nog niet heeft (hebben) bereikt;</text:p>
                    </text:list-item>
                    <text:list-item text:style-override="id1-3-2-2-2-6-2-3-4">
                      <text:number>d.</text:number>
                      <text:p text:style-name="al">de exploitant of de beheerder(s) onder curatele staat (staan) of bewind is ingesteld over een of meer aan hen toebehorende goederen, als bedoeld in Boek 1, titel 19, van het Burgerlijk Wetboek;</text:p>
                    </text:list-item>
                    <text:list-item text:style-override="id1-3-2-2-2-6-2-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6-2-3-6">
                      <text:number>f.</text:number>
                      <text:p text:style-name="al">de exploitatie of vestiging van de speelautomatenhal strijd oplevert met het geldende bestemmingsplan, beheersverordening, exploitatieplan of voorbereidingsbesluit.</text:p>
                    </text:list-item>
                  </text:list>
                </text:list-item>
                <text:list-item text:style-override="id1-3-2-2-2-6-3">
                  <text:number>2.</text:number>
                  <text:p text:style-name="al">De burgemeester kan ontheffing verlenen van het leeftijdsvereiste, gesteld in het eerste lid, onder c, tot een leeftijd van 21 jaar.</text:p>
                </text:list-item>
              </text:list>
            </text:section>
            <text:section text:name="artikel_id1-3-2-2-2-7" text:style-name="artikel">
              <text:p text:style-name="artikel_kop_titel"><text:span text:style-name="artikel_kop_label">Artikel</text:span> <text:span text:style-name="artikel_kop_nr">7</text:span> Wijzigingsgronden</text:p>
              <text:list text:style-name="id1-3-2-2-2-7-2">
                <text:list-item text:style-override="id1-3-2-2-2-7-2">
                  <text:number>1.</text:number>
                  <text:p text:style-name="al">Indien een overeenkomstig artikel 5, derde lid, in de vergunning vermelde beheerder de hoedanigheid van beheerder heeft verloren, dient de exploitant onder overlegging van de in artikel 3, onder c en d, genoemde bescheiden een nieuwe vergunning aan te vragen binnen twee weken nadat de in artikel 3 bedoelde verklaring omtrent het gedrag aan hem is verzonden.</text:p>
                </text:list-item>
                <text:list-item text:style-override="id1-3-2-2-2-7-3">
                  <text:number>2.</text:number>
                  <text:p text:style-name="al">De vergunning vervalt indien de beslissing op een aanvraag voor een nieuwe vergunning voor het vestigen of exploiteren van een speelautomatenhal in hetzelfde pand onherroepelijk is geworden dan wel indien geen aanvraag is ingediend binnen vier weken na het verlies van de hoedanigheid als bedoeld in het eerste lid.</text:p>
                </text:list-item>
              </text:list>
            </text:section>
            <text:section text:name="artikel_id1-3-2-2-2-8" text:style-name="artikel">
              <text:p text:style-name="artikel_kop_titel"><text:span text:style-name="artikel_kop_label">Artikel</text:span> <text:span text:style-name="artikel_kop_nr">8</text:span> Intrekkingsgronden</text:p>
              <text:p text:style-name="al">De burgemeester kan de vergunning intrekken:</text:p>
              <text:list text:style-name="id1-3-2-2-2-8-3">
                <text:list-item text:style-override="id1-3-2-2-2-8-3-1">
                  <text:number>a.</text:number>
                  <text:p text:style-name="al">indien blijkt dat de vergunning ten gevolge van een onjuiste of onvolledige opgave is verleend;</text:p>
                </text:list-item>
                <text:list-item text:style-override="id1-3-2-2-2-8-3-2">
                  <text:number>b.</text:number>
                  <text:p text:style-name="al">indien de omstandigheden of inzichten op grond waarvan de vergunning is afgegeven zodanig zijn gewijzigd dat een situatie is ontstaan als bedoeld in artikel 6, eerste lid, onder e;</text:p>
                </text:list-item>
                <text:list-item text:style-override="id1-3-2-2-2-8-3-3">
                  <text:number>c.</text:number>
                  <text:p text:style-name="al">indien gehandeld wordt in strijd met aan de vergunning verbonden voorschriften en beperkingen;</text:p>
                </text:list-item>
                <text:list-item text:style-override="id1-3-2-2-2-8-3-4">
                  <text:number>d.</text:number>
                  <text:p text:style-name="al">indien de exploitatie van een speelautomatenhal voor een periode van langer dan zes maanden wordt onderbroken.</text:p>
                </text:list-item>
              </text:list>
            </text:section>
            <text:section text:name="artikel_id1-3-2-2-2-9" text:style-name="artikel">
              <text:p text:style-name="artikel_kop_titel"><text:span text:style-name="artikel_kop_label">Artikel</text:span> <text:span text:style-name="artikel_kop_nr">9</text:span> Wijzigingen in exploitatie</text:p>
              <text:list text:style-name="id1-3-2-2-2-9-2">
                <text:list-item text:style-override="id1-3-2-2-2-9-2">
                  <text:number>1.</text:number>
                  <text:p text:style-name="al">Indien een exploitant komt te overlijden dient, indien voortzetting van de exploitatie wordt beoogd, binnen acht weken een nieuwe vergunning te worden aangevraagd.</text:p>
                </text:list-item>
                <text:list-item text:style-override="id1-3-2-2-2-9-3">
                  <text:number>2.</text:number>
                  <text:p text:style-name="al">In alle andere gevallen van wisseling van exploitant dient binnen vier weken na overname van de speelautomatenhal een nieuwe vergunning te worden aangevraagd.</text:p>
                </text:list-item>
                <text:list-item text:style-override="id1-3-2-2-2-9-4">
                  <text:number>3.</text:number>
                  <text:p text:style-name="al">Zolang op een tijdig ingediende aanvraag niet is beslist is voortzetting van de exploitatie toegestaan, met inachtneming van de voorschriften en beperkingen, verbonden aan de van rechtswege vervallen vergunning.</text:p>
                </text:list-item>
              </text:list>
            </text:section>
            <text:p text:style-name="hoofdstuk_bottom"/>
          </text:section>
          <text:section text:name="hoofdstuk_id1-3-2-2-3" text:style-name="hoofdstuk">
            <text:p text:style-name="hoofdstuk_kop"><text:span text:style-name="label">HOOFDSTUK</text:span> <text:span text:style-name="nr">3Overige</text:span> bepalingen</text:p>
            <text:section text:name="artikel_id1-3-2-2-3-2" text:style-name="artikel">
              <text:p text:style-name="artikel_kop_titel"><text:span text:style-name="artikel_kop_label">Artikel</text:span> <text:span text:style-name="artikel_kop_nr">10</text:span> Overtreding</text:p>
              <text:p text:style-name="al">Overtreding van artikel 2 van deze verordening en van de krachtens dat artikel gegeven voorschriften wordt gestraft met hechtenis van ten hoogste 3 maanden of geldboete van de tweede categorie.</text:p>
            </text:section>
            <text:section text:name="artikel_id1-3-2-2-3-3" text:style-name="artikel">
              <text:p text:style-name="artikel_kop_titel"><text:span text:style-name="artikel_kop_label">Artikel</text:span> <text:span text:style-name="artikel_kop_nr">11</text:span> Toezicht</text:p>
              <text:p text:style-name="al">Met het toezicht op de naleving van het bij deze verordening bepaalde zijn belast bij besluit van de burgemeester aan te wijzen personen, ieder voor zover het feiten betreft die in de aanwijzing zijn vermeld.</text:p>
            </text:section>
            <text:section text:name="artikel_id1-3-2-2-3-4" text:style-name="artikel">
              <text:p text:style-name="artikel_kop_titel"><text:span text:style-name="artikel_kop_label">Artikel</text:span> <text:span text:style-name="artikel_kop_nr">12</text:span> Betreden van plaatsen</text:p>
              <text:p text:style-name="al">Indien de zorg voor de naleving van het bij of krachtens deze verordening bepaalde dit vereist, is artikel 5:15 van de Algemene wet bestuursrecht met betrekking tot het betreden van plaatsen van overeenkomstige toepass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trekken oude verordening</text:p>
              <text:p text:style-name="al">De Speelautomatenverordening Noordwijk 2010, vastgesteld op 1 september 2010 wordt ingetrokken.</text:p>
            </text:section>
            <text:section text:name="artikel_id1-3-2-2-4-3" text:style-name="artikel">
              <text:p text:style-name="artikel_kop_titel"><text:span text:style-name="artikel_kop_label">Artikel</text:span> <text:span text:style-name="artikel_kop_nr">14</text:span> Overgangsrecht</text:p>
              <text:p text:style-name="al">De op grond van de onder artikel 6 van de onder artikel 13 ingetrokken Speelautomatenverordening Noordwijk 2010 verleende vergunningen worden geacht verleend te zijn overeenkomstig de bepalingen van deze verordening</text:p>
            </text:section>
            <text:section text:name="artikel_id1-3-2-2-4-4" text:style-name="artikel">
              <text:p text:style-name="artikel_kop_titel"><text:span text:style-name="artikel_kop_label">Artikel</text:span> <text:span text:style-name="artikel_kop_nr">15</text:span> Citeertitel</text:p>
              <text:p text:style-name="al">Deze verordening kan worden aangehaald als: Speelautomatenhallenverordening Noordwijk 2017.</text:p>
            </text:section>
            <text:section text:name="artikel_id1-3-2-2-4-5" text:style-name="artikel">
              <text:p text:style-name="artikel_kop_titel"><text:span text:style-name="artikel_kop_label">Artikel</text:span> <text:span text:style-name="artikel_kop_nr">16</text:span> Inwerkingtreding</text:p>
              <text:p text:style-name="al">Deze verordening treedt in werking op de dag, volgende op de dag van de bekendmaking ervan.</text:p>
              <text:p text:style-name="al">Aldus vastgesteld in de openbare raadsvergadering van 15 december 2016,</text:p>
              <text:p text:style-name="al">De griffier (plv.), De voorzitter,</text:p>
              <text:p text:style-name="al">drs. Y. Hermans J. Rijpstra</text:p>
              <text:p text:style-name="al"/>
            </text:section>
            <text:p text:style-name="hoofdstuk_bottom"/>
          </text:section>
        </text:section>
        <text:section text:name="nota-toelichting_id1-3-2-3" text:style-name="nota-toelichting">
          <text:p text:style-name="kop_level0">Toelichting op de Speelautomatenhallenverordening Noordwijk 2017</text:p>
          <text:section text:name="divisie_id1-3-2-3-2" text:style-name="divisie">
            <text:p text:style-name="kop_level1">A. Algemene toelichting</text:p>
          </text:section>
          <text:section text:name="divisie_id1-3-2-3-3" text:style-name="divisie">
            <text:p text:style-name="kop_level1">1. Wet op de kansspelen; korte inleiding</text:p>
            <text:p text:style-name="al">Het doel van de Wet op de Kansspelen, Stb. 1964, 483 (hierna: de Wet), strekt ter regulering van het beoefenen van een kansspel door middel van spelautomaten, welke uitzicht geven op winst. Daarbij mogen enerzijds de financieel zwakkere groepen in onze samenleving niet door speelautomaten zodanige verliezen leiden dat zij daardoor worden benadeeld, terwijl anderzijds een redelijke exploitatie van de speelautomaten mogelijk moet blijven om een vlucht in de illegaliteit te voorkomen.</text:p>
            <text:p text:style-name="al">Sinds de inwerkingtreding van de Wet zijn diverse wijzigingen doorgevoerd. Met name de wijziging van 13 november 1985 (Stb. 1985, 600) dient in dit kader te worden genoemd, aangezien daarmee de wenselijkheid werd vastgelegd dat speelautomaten met beperkte mogelijkheden tot uitkering van prijzen of premies werden toegestaan. Met betrekking tot dit onderdeel is de omvangrijke en gecompliceerde Titel VA (speelautomaten) in de Wet opgenomen. Voor de essentie van deze wijziging wordt verwezen naar de samenvattende beschouwing van mr. E. Ch. Lisser in de Gemeentestem nr. 6778, “Een kansrijke regeling?”.</text:p>
            <text:p text:style-name="al">Titel VA van de Wet regelt tot in de finesses het systeem van toelatings-, exploitatie- en aanwezigheidsvergunningen, waardoor het legaal exploiteren van kansspelautomaten mogelijk wordt gemaakt. Grote lokale verschillen in beleid laat de regeling niet toe. In een opzicht wordt de gemeentelijke overheid echter een aanmerkelijke beleidsruimte gelaten; de raad heeft ingevolge de regeling de bevoegdheid bij verordening de exploitatie van speelautomatenhallen te regelen. Deze verordening berust daarmee op een driedelig, onderling verbonden vergunningensysteem, waarbij alleen toegelaten speelautomaten in de handel mogen worden gebracht, geëxploiteerd en in de daartoe aangewezen inrichtingen worden opgesteld.</text:p>
          </text:section>
          <text:section text:name="divisie_id1-3-2-3-4" text:style-name="divisie">
            <text:p text:style-name="kop_level1">2. Speelautomatenhallenverordening</text:p>
          </text:section>
          <text:section text:name="divisie_id1-3-2-3-5" text:style-name="divisie">
            <text:p text:style-name="kop_level1">2.1 Inleiding</text:p>
            <text:p text:style-name="al">De regeling voor de exploitatie van speelautomatenhallen kan worden ondergebracht in de bestaande algemene plaatselijke verordening (hierna: APV) of als afzonderlijke verordening. De reden voor het opstellen van een aparte modelverordening is gelegen in het feit dat in de model-APV veelal autonome bevoegdheden zijn opgenomen en de regeling omtrent speelautomatenhallen mogelijk bestempeld kan worden als facultatief-medebewind. Zo ook het standpunt van de VNG bij brief van 25 november 1985 aan de Tweede Kamer, in verband met het ontwerp van een aanpassing van de herziening van de Wet op de kansspelen. Immers, op grond van artikel 30c, eerste lid onder b, van de Wet bezit de gemeentelijke wetgever de vrijheid om bij verordening te bepalen of, en zo ja hoeveel, speelautomatenhallen krachtens een vergunning van de burgemeester zijn toegestaan. </text:p>
          </text:section>
          <text:section text:name="divisie_id1-3-2-3-6" text:style-name="divisie">
            <text:p text:style-name="kop_level1">2.2 De aanwezigheidsvergunning</text:p>
            <text:p text:style-name="al">De locaties waar speelautomaten met een aanwezigheidsvergunning van de burgemeester mogen worden opgesteld staan limitatief in artikel 30 c, eerste lid van de Wet op de kansspelen.</text:p>
          </text:section>
          <text:section text:name="divisie_id1-3-2-3-7" text:style-name="divisie">
            <text:p text:style-name="kop_level1">2.3 Voorschriften en beleid met betrekking tot de aanwezigheidsvergunning</text:p>
            <text:p text:style-name="al">De Wet noemt in artikel 30d, eerste lid, met zoveel woorden de bevoegdheid voorschriften en beperkingen te verbinden aan de aanwezigheidsvergunning. Bij het tot stand komen van titel VA werd hierbij met name gedacht aan het vaststellen van het maximum aantal speelautomaten dat in een inrichting mag worden opgesteld. Vervolgens is op grond van jurisprudentie een aantal belangrijke mogelijkheden en onmogelijkheden ontstaan voor het voeren van een speelautomatenbeleid.</text:p>
          </text:section>
          <text:section text:name="divisie_id1-3-2-3-8" text:style-name="divisie">
            <text:p text:style-name="kop_level1">2.4 Rechtsbescherming</text:p>
            <text:p text:style-name="al">De bepalingen uit de Algemene wet bestuursrecht (Awb) zijn van toepassing op de Speelautomatenhallenverordening. Specifiek tegen besluiten, die op grond van titel VA zijn genomen en waardoor men rechtstreeks in zijn belang wordt getroffen, is ingevolge artikel 30v beroep opengesteld bij het college van beroep voor het bedrijfsleven (CBB). Op basis van artikel 7:1 van de Awb dient degene die van de mogelijkheid gebruik wil maken om tegen het besluit beroep in te stellen bij de administratieve rechter, eerst tegen dat besluit bezwaar te maken.</text:p>
          </text:section>
          <text:section text:name="divisie_id1-3-2-3-9" text:style-name="divisie">
            <text:p text:style-name="kop_level1">2.5 Bestuursdwang</text:p>
            <text:p text:style-name="al">De Awb is ook wat betreft het toepassen bestuursdwang van overeenkomstige toepassing. In het kader van de vraag welk orgaan bevoegd is tot het doen uitgaan van een bestuursdwangaanschrijving tot sluiting van een speelautomatenhal en tot het verwijderen van speelautomaten, oordeelde de Afdeling Rechtspraak als volgt: ‘Blijkens het bepaalde in artikel 221 (oud; tegenwoordig artikel 174) van de Gemeentewet is de burgemeester belast met de zorg voor het toezicht op onder meer alle voor het publiek openstaande gebouwen en samenkomsten alsmede op openbare vermakelijkheden. Bedoeld toezicht strekt zich naar het oordeel van de Afdeling mede uit tot het verrichten van uitvoeringshandelingen die daarmee samenhangen. Tot die uitvoeringshandelingen kan een aanzegging van bestuursdwang als de onderhavige worden gerekend. Dat klemt in dit geval te meer waar ingevolge de Wet op de kansspelen ook de bevoegdheid om vergunningen voor het aanwezig hebben van speelautomaten te verlenen bij de burgemeester is gelegd.’ (AR 26 juli 1992, Gst. 6041, nr. 8.) Voor dit oordeel vindt de Afdeling tevens steun in de geschiedenis van de totstandkoming van de Wet op de kansspelen. Uit de Memorie van Toelichting (Tweede Kamer, zitting 1980-1981, 16 481, nr. 3) komt naar voren dat ook de wetgever ervan uitgaat dat het tot de taak van de burgemeester behoort op grond van artikel 221 (oud; tegenwoordig artikel 174) van de Gemeentewet toezicht uit te oefenen op plaatsen en gelegenheden waar speelautomaten staan opgesteld. Reeds in twee eerdere uitspraken heeft de Voorzitter van de Afdeling rechtspraak Raad van State deze vraag op gelijke wijze beantwoord (Voorzitter AR, 6 december 1988, KG 1989, 119 en Voorzitter AR, 19 december 1988, Gst. 6877 nr.10). Met deze uitspraken zijn de zelfstandige bestuursdwangbevoegdheid en de uitvoeringsbevoegdheid aan elkaar gekoppeld en bij de burgemeester neergelegd.</text:p>
            <text:p text:style-name="al">Feiten die op grond van strafbaarstelling in de wet of de verordening van belang zijn in verband met de exploitatie van speelautomatenhallen zijn de navolgende:</text:p>
            <text:list text:style-name="id1-3-2-3-9-4">
              <text:list-item text:style-override="id1-3-2-3-9-4-1">
                <text:number>•</text:number>
                <text:p text:style-name="al">het exploiteren van een speelautomatenhal is zonder vergunning verboden (artikel 2 van de verordening). Dit heeft ingevolge artikel 30 f, eerste lid, onder b van de wet ook tot gevolg dat de aanwezigheidsvergunning voor speelautomaten, gesteld dat die is afgegeven, wordt ingetrokken;</text:p>
              </text:list-item>
              <text:list-item text:style-override="id1-3-2-3-9-4-2">
                <text:number>•</text:number>
                <text:p text:style-name="al">het is de exploitant van een speelautomatenhal verboden jeugdigen onder de 18 jaar toe te laten in het gedeelte van de hal waar kansspelautomaten zijn opgesteld (artikel 30 u, tweede lid, van de wet).</text:p>
              </text:list-item>
            </text:list>
            <text:p text:style-name="al">Bij niet naleving van vorenstaande bepalingen en voorschriften is het in beginsel mogelijk bestuursdwang toe te passen en ook tot sluiting van de speelautomatenhal over te gaan, zo nodig naast de strafrechtelijke procedure. </text:p>
            <text:p text:style-name="al">Overtreding van artikel 30 b van de Wet op de kansspelen is op grond van artikel 1, onder 3, van de Wet op de economische delicten (WED) een economisch delict. Ingevolge artikel 5 WED mogen er ter zake van economische delicten, buiten de WED, geen andere voorzieningen worden getroffen met de strekking van straf- of tuchtmaatregel. Men kan van mening verschillen over de vraag of deze bepaling de toepassing van bestuursdwang uitsluit. Wij onderschrijven de opvatting dat bestuursdwang niet gelijk gesteld kan worden met een straf- of tuchtmaatregel. Bestuursdwang is een administratieve sanctie die gericht is op een ongedaan maken van een illegale toestand en is niet persoonsgericht, zoals een straf- of tuchtmaatregel als bedoeld in artikel 5 WED. Dat impliceert dat het ook bij overtreding van artikel 30 b van de Wet op de kansspelen mogelijk moet worden geacht bestuursdwang toe te passen.</text:p>
          </text:section>
          <text:section text:name="divisie_id1-3-2-3-10" text:style-name="divisie">
            <text:p text:style-name="kop_level1">B. Artikelsgewijze toelichting</text:p>
          </text:section>
          <text:section text:name="divisie_id1-3-2-3-11" text:style-name="divisie">
            <text:p text:style-name="kop_level1">Artikel 1 Begripsbepalingen</text:p>
            <text:p text:style-name="al">De gegeven begripsomschrijvingen zijn, waar mogelijk, uit de Wet overgenomen. De omschrijving van het onderdeel weg is ruimer dan die van artikel 1, eerste lid, sub b van de Wegenverkeerswet en omvat met name ook de kampeerplaatsen, omdat in kantines op campings speelautomaten mogen worden opgesteld, wanneer het inrichtingen betreft in de zin van artikel 30 c van de Wet.</text:p>
          </text:section>
          <text:section text:name="divisie_id1-3-2-3-12" text:style-name="divisie">
            <text:p text:style-name="kop_level1">Artikel 2 Verbodsbepaling</text:p>
            <text:p text:style-name="al">Het motief dat aan het vergunningvereiste ten grondslag ligt is de openbare orde, meer in het bijzonder de leef- en woonsituatie, te beschermen. Op grond van artikel 30c, eerste lid, sub b van de Wet is deze vergunning vereist voor het aanwezig hebben van één of meer speelautomaten in de speelautomatenhal. Bij de weigeringsgronden wordt hierop nader ingegaan.</text:p>
          </text:section>
          <text:section text:name="divisie_id1-3-2-3-13" text:style-name="divisie">
            <text:p text:style-name="kop_level1">Tweede lid</text:p>
            <text:p text:style-name="al">De bevoegdheid die de raad heeft geen speelautomatenhallen in de gemeente toe te laten door het vaststellen van de onderhavige verordening achterwege te laten, impliceert ook de bevoegdheid het aantal speelautomatenhallen te beperken tot een bepaald maximum. in het tweede lid van dit artikel is van deze bevoegdheid gebruik gemaakt.</text:p>
          </text:section>
          <text:section text:name="divisie_id1-3-2-3-14" text:style-name="divisie">
            <text:p text:style-name="kop_level1">Artikel 3 Vergunningaanvraag</text:p>
            <text:p text:style-name="al">De verklaring waaruit blijkt dat de exploitant gerechtvaardigd over de ruimte beschikt waarin de speelautomatenhal is gevestigd, dient te worden overgelegd in verband met de Wet BIBOB om reden dat beoordeeld moet kunnen worden of hele organisatie, (dus ook de huisvesting) met betrekking tot het uitoefenen van een bedrijf als een speelautomatenhal, op legale wijze geschiedt. De vestigingsruimte speelt hierbij een wezenlijke rol, aangezien hieruit de financiering van de hal kan worden afgeleid.</text:p>
            <text:p text:style-name="al">Het aangeven van het aantal kansspel- en/of behendigheidsautomaten op de plattegrond, als bedoeld onder a, is opgenomen met het oog op de duidelijkheid over de omvang van de vergunning en met het oog op de rechtszekerheid.</text:p>
          </text:section>
          <text:section text:name="divisie_id1-3-2-3-15" text:style-name="divisie">
            <text:p text:style-name="kop_level1">Artikel 4 Beslistermijn</text:p>
            <text:p text:style-name="al">In dit artikel wordt afgeweken van de standaard Awb-beslistermijn van 8 weken. Een langere beslissingstermijn wordt wenselijk geacht gelet op de complexiteit rondom de besluitvorming op een vergunningaanvraag voor het exploiteren van een speelautomatenhal. Opneming van een langere termijn ligt in de rede omdat moet worden aangenomen dat de ‘standaardtermijn’ niet incidenteel maar als regel te kort zal zijn.</text:p>
          </text:section>
          <text:section text:name="divisie_id1-3-2-3-16" text:style-name="divisie">
            <text:p text:style-name="kop_level1">Artikel 5 Vergunning</text:p>
          </text:section>
          <text:section text:name="divisie_id1-3-2-3-17" text:style-name="divisie">
            <text:p text:style-name="kop_level1">eerste lid</text:p>
            <text:p text:style-name="al">Met de niet overschrijfbaarheid van de vergunning wordt bedoeld dat de vergunning uitsluitend op naam van de exploitant kan worden gesteld en dat deze niet overdraagbaar is. Het betreft een zogenaamde persoonsgebonden vergunning.</text:p>
          </text:section>
          <text:section text:name="divisie_id1-3-2-3-18" text:style-name="divisie">
            <text:p text:style-name="kop_level1">Vierde lid</text:p>
            <text:p text:style-name="al">Op basis van de artikelen 30c en 30 d van de wet, kunnen voorschriften en beperkingen worden verbonden aan de vergunning. In het vierde lid wordt aangegeven waarop deze voorschriften en beperkingen in ieder geval betrekking op moeten hebben.</text:p>
          </text:section>
          <text:section text:name="divisie_id1-3-2-3-19" text:style-name="divisie">
            <text:p text:style-name="kop_level1">Vijfde lid</text:p>
            <text:p text:style-name="al">Deze vergunning beoogt met name de bescherming van de openbare orde. Daarnaast speelt het bestrijden van gokverslaving een rol.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section>
          <text:section text:name="divisie_id1-3-2-3-20" text:style-name="divisie">
            <text:p text:style-name="kop_level1">Artikel 6 Weigeringsgronden</text:p>
          </text:section>
          <text:section text:name="divisie_id1-3-2-3-21" text:style-name="divisie">
            <text:p text:style-name="kop_level1">Eerste lid</text:p>
            <text:p text:style-name="al">Het vereiste onder b dient om een speelautomatenhal duidelijk van de openbare weg af voor een ieder herkenbaar te maken. Tevens om te voorkomen dat in een achteraf lokaal van een gebouw, waarin bij voorbeeld een horecabedrijf wordt uitgeoefend, een speelautomatenhal wordt geëxploiteerd en deze automatenhal mede of uitsluitend via het andere bedrijf bereikbaar zou zijn.</text:p>
            <text:p text:style-name="al">In het bepaalde onder e komt tot uiting dat de vergunning dient te worden geweigerd, wanneer gevreesd moet worden dat de woon- en leefsituatie door de vestiging van (nog) een hal op ontoelaatbare wijze zal worden aangetast. Daarbij wordt rekening gehouden met het karakter van de straat, het winkelniveau aldaar en van de wijk waarin de speelautomatenhal is gelegen of zal komen te liggen. In de beoordeling van de aanvraag wordt de spanning waaraan het woonmilieu ter plaatse reeds blootstaat of bloot zal komen te staan betrokken.</text:p>
            <text:p text:style-name="al">Het criterium openbare orde wordt niet opgenomen in de verordening voor de exploitatie van speelautomatenhallen. De wet noemt dit criterium reeds in verband met de weigeringsgronden voor een aanwezigheidsvergunning van speelautomaten. De strekking van de verordening is het afwenden van een ontoelaatbare nadelige beïnvloeding van de leef- en woonsituatie in de naaste omgeving van de hal. </text:p>
            <text:p text:style-name="al">De jurisprudentie op artikel 30 van de Wet op de kansspelen geeft blijk dat bij de beoordeling van een vergunningaanvraag voor een speelautomatenhal acht mag worden geslagen op de mogelijke gevolgen voor het leefklimaat. </text:p>
            <text:p text:style-name="al">Het is ook mogelijk om een vergunning te weigeren, wanneer er sprake is van een op ontoelaatbare wijze aantasten van het karakter van een (deel van) winkelstraat/-buurt/-centrum. Dit kan bijvoorbeeld het geval zijn in een winkelstraat met winkels van een 'exclusief' karakter. Door de vestiging van een automatenhal zal er sprake (kunnen) zijn van een ontoelaatbaar spanningsveld, waardoor een te grote inbreuk mag worden gevreesd op de bestaande functie van de winkelstraat.</text:p>
            <text:p text:style-name="al">Onder f is als weigeringsgrond opgenomen dat er geen sprake mag zijn van strijd met een geldend bestemmingsplan. In dit verband dient gewezen te worden op de mogelijkheden van vrijstelling of ontheffing die het bestemmingsplan nogal eens biedt, alsook de mogelijkheid van een afwijkingsprocedure als bedoeld in artikel 3.23 van de Wet algemene bepalingen omgevingsrecht (Wabo). Deze mogelijkheden beperken de burgemeester niet in de weigeringsmogelijkheid, maar het lijkt een zaak van behoorlijk bestuur om, voordat tot weigering van de vergunning wordt overgegaan, deze mogelijkheid van een afwijkingsprocedure in overweging te nemen. Doel van deze bepaling is de koppeling van de vereiste vergunning met het planologisch regime. Vereist is dus niet dat de locatie waar vergunning voor wordt gevraagd is aangewezen als speelautomatenhal in het bestemmingsplan, maar dat een bestemmingsplan de vestiging niet mag uitsluiten. Op deze wijze wordt voorkomen dat op basis van deze verordening een vergunning moet worden verleend, terwijl later op grond van strijd met het bestemmingsplan tegen de vestiging moet worden opgetreden. Deze constructie is blijkens de rechtspraak geldig: zie ARRS 28 oktober 1983, AB 1984, 42, CBB 16-11-2005, ECLI:NL:CBB:2005:AU6923 (Apeldoorn, speelautomatenhal in strijd met bestemming detailhandel), ABRS 21-12-2011, ECLI:NL:RVS:2011:BU8865 (stadsdeel Amsterdam-West, speelautomatenhal in strijd met de bestemming Centrumdoeleinden met de nadere bestemmingen horeca-eten, alsook met de bestemming Woondoeleinden met de nadere aanduiding administratieve doeleinden).</text:p>
          </text:section>
          <text:section text:name="divisie_id1-3-2-3-22" text:style-name="divisie">
            <text:p text:style-name="kop_level1">Artikel 7 Wijzigingsgronden</text:p>
            <text:p text:style-name="al">Indien een exploitant de beheerder verliest, door overlijden of vertrek, behoeft de ondernemer de bedrijfsuitoefening niet te staken, indien binnen de aangegeven termijn een nieuwe vergunning wordt aangevraagd. Het vervallen van de bestaande vergunning van rechtswege betekent dat belanghebbenden hiertegen geen bezwaar of beroep kunnen aantekenen, aangezien van een beschikking geen sprake is. Het verdient aanbeveling schriftelijk mededeling te doen van de constatering, dat niet meer wordt voldaan aan de eisen die aan een beheerder worden gesteld. Daarbij kan er op gewezen worden dat een situatie dreigt waardoor de vergunning kan vervallen. </text:p>
          </text:section>
          <text:section text:name="divisie_id1-3-2-3-23" text:style-name="divisie">
            <text:p text:style-name="kop_level1">Artikel 8 Intrekkingsgronden</text:p>
            <text:p text:style-name="al">Onderbreking van de exploitatie voor een periode langer dan in de bepaling genoemd, behoeft niet in alle gevallen aanleiding te geven om de vergunning in te trekken. Gedacht kan bij voorbeeld worden aan verbouwingen die langere tijd blijken te vergen of aan campings die buiten het seizoen gesloten zijn. Voor de toepassing van de in onderdeel b genoemde intrekkingsgrond (intrekking in verband met gewijzigde omstandigheden of inzichten) weegt de motivering zwaar. Het betreft immers omstandigheden waarop de betrokken ondernemer doorgaans geen invloed kan uitoefenen. Voorts mag hij er op vertrouwen dat een zwaarwegend belang wordt toegekend aan het behoud van de vergunning, gelet op de daaraan verbonden financiële consequenties.</text:p>
          </text:section>
          <text:section text:name="divisie_id1-3-2-3-24" text:style-name="divisie">
            <text:p text:style-name="kop_level1">Artikel 9 Wijzigingen in exploitatie</text:p>
          </text:section>
          <text:section text:name="divisie_id1-3-2-3-25" text:style-name="divisie">
            <text:p text:style-name="kop_level1">Eerste lid</text:p>
            <text:p text:style-name="al">Het eerste lid van het onderhavige artikel beoogt aan de erfgenamen bij overlijden van een ondernemer enig respijt te geven om zich te beraden over de al dan niet voortzetting van het bedrijf. Ingevolge het bepaalde in artikel 5 is de vergunning niet overdraagbaar en dient een nieuwe vergunning te worden aangevraagd door degene die de exploitatie voortzet. In afwachting hiervan behoeft de bedrijfsuitoefening niet te worden gestaakt, mits de aard van de inrichting en overige omstandigheden ongewijzigd blijven.</text:p>
          </text:section>
          <text:section text:name="divisie_id1-3-2-3-26" text:style-name="divisie">
            <text:p text:style-name="kop_level1">Tweede lid</text:p>
            <text:p text:style-name="al">Bij wisseling van exploitant geldt eveneens dat de bedrijfsuitoefening niet behoeft te worden gestaakt gedurende de beslissingsperiode op een nieuwe aanvraag. Ook hier geldt als voorwaarde, evenals in het eerste lid, voor het voortzetten van de exploitatie dat de aard van de inrichting en de wijze van exploitatie ongewijzigd blijven.</text:p>
          </text:section>
          <text:section text:name="divisie_id1-3-2-3-27" text:style-name="divisie">
            <text:p text:style-name="kop_level1">Artikel 10 Overtreding</text:p>
            <text:p text:style-name="al">Op de overtreding van een verbodsbepaling in de speelautomatenhalverordening is in de Wet op de kansspelen geen directe strafsanctie gesteld, zodat de gemeenteraad op grond van artikel 154 Gemeentewet op overtreding van zijn verordening zelf een strafsanctie kan stellen. Deze strafbaarstelling kan ook worden opgenomen indien het een medebewindsverordening betreft. Art. 154 bepaalt dat de raad op grond van haar verordende bevoegdheid bij overtreding van hetgeen bij verordening is geregeld, geen andere of zwaardere straffen kan stellen dan een hechtenis van ten hoogste drie maanden of een geldboete van de tweede categorie, al dan niet met openbaarmaking van de rechterlijke uitspraak.</text:p>
          </text:section>
          <text:section text:name="divisie_id1-3-2-3-28" text:style-name="divisie">
            <text:p text:style-name="kop_level1">Artikel 11 Toezicht</text:p>
            <text:p text:style-name="al">In artikel 5:11 van de Awb wordt de mogelijkheid toegekend om in een verordening een bevoegdheid op te nemen om ambtenaren aan te wijzen, die met het toezicht op de naleving van de speelautomaten-vergunningen worden belast voor zover het feiten betreft die in het aanwijzingsbesluit van de betreffende ambtenaren zijn opgenomen. Nadrukkelijk zij hier vermeld dat de burgemeester zelf geen opsporingsambtenaren aanwijst als bedoeld in artikel 141 Strafvordering. Dat kan en hoeft de burgemeester ook niet te doen aangezien artikel 142 lid 1 sub c Strafvordering regelt dat bij verordening aangewezen toezichthouders ook opsporingsbevoegdheid toekomt. De in artikel 141 Sv. genoemde ambtenaren hebben een algemene opsporingsbevoegdheid. Ingevolge artikel 142 Sv. kunnen met de opsporing van strafbare feiten ook zijn belast zij aan wie bij verordening de handhaving of de zorg voor de naleving daarvan is toevertrouwd. Het ligt in de lijn dat aan hen ook het toezicht op de naleving van de speelautomatenhal-vergunning wordt opgedragen.</text:p>
          </text:section>
          <text:section text:name="divisie_id1-3-2-3-29" text:style-name="divisie">
            <text:p text:style-name="kop_level1">Artikel 12 Betreden van plaatsten</text:p>
            <text:p text:style-name="al">In het kader van het houden van toezicht door de in het voorgaande artikel aangewezen ambtenaren, wordt artikel 5:15 van de Awb, het betreden van plaatsen, van overeenkomstige toepassing verklaard.</text:p>
          </text:section>
          <text:section text:name="divisie_id1-3-2-3-30" text:style-name="divisie">
            <text:p text:style-name="kop_level1">Artikel 14 Overgangsrecht</text:p>
            <text:p text:style-name="al">Vanwege de rechtszekerheid en de eerbiediging van bestaande rechten is een overgangsbepaling opgen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49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elautomatenhallenverordening Noord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92</meta:user-defined>
    <meta:user-defined meta:name="OVERHEIDop.GmbID/DC.identifier">gmb-2017-4492</meta:user-defined>
    <meta:user-defined meta:name="OVERHEID.TaxonomieBeleidsagenda/OVERHEID.category">Openbare orde en veiligheid | Organisatie en beleid</meta:user-defined>
    <meta:user-defined meta:name="OVERHEID.Gemeente/DC.spatial">Noordwijk</meta:user-defined>
    <meta:user-defined meta:name="DC.source">art. 1 WKS;1.0:c:BWBR0002469&amp;artikel=1&amp;g=2016-04-01</meta:user-defined>
    <meta:user-defined meta:name="DC.source">art. 1 Speelautomatenbesluit 2000;1.0:c:BWBR0011373&amp;artikel=1&amp;g=2014-04-01</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versieInformatie"/>
  </office:meta>
</office:document-meta>
</file>