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Parkeerbelastingen 2018,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e raad van de gemeente Hilversum,</text:p>
            <text:p text:style-name="common-al">Gelezen het voorstel van burgemeester en wethouders d.d. 28 november 2017;</text:p>
            <text:p text:style-name="common-al">gelet op artikel 225 van de Gemeentewet, de Parkeerverordening Hilversum 2017 en de rechtsgeldige Nadere Regels Parkeervergunningen;</text:p>
            <text:p text:style-name="common-al">besluit:</text:p>
            <text:p text:style-name="common-al">vast te stellen de:</text:p>
            <text:p text:style-name="common-al">Verordening op de heffing en de invordering van de Parkeerbelastingen 2018</text:p>
            <text:p text:style-name="common-al">Artikel 1 </text:p>
            <text:p text:style-name="common-al">Begripsomschrijvingen</text:p>
            <text:p text:style-name="common-al">Voor de toepassing van deze verordening wordt verstaan onder:</text:p>
            <text:p text:style-name="common-al">parkeren: het gedurende een aaneengesloten periode doen of laten staan van een motorvoertuig, </text:p>
            <text:p text:style-name="common-al">   anders dan gedurende de tijd die nodig is voor en gebruikt wordt tot het onmiddellijk </text:p>
            <text:p text:style-name="common-al">   in- of uitstappen van personen dan wel het onmiddellijk laden of lossen van zaken, op</text:p>
            <text:p text:style-name="common-al">   binnen de gemeente gelegen voor het openbaar verkeer openstaande terreinen of weg-</text:p>
            <text:p text:style-name="common-al">   gedeelten, waarop dit doen of laten staan niet ingevolge een wettelijk voorschrift is</text:p>
            <text:p text:style-name="common-al">   verboden;</text:p>
            <text:p text:style-name="common-al">motorvoertuigen: hetgeen daaronder wordt verstaan in het RVV 1990 met inbegrip van brom-</text:p>
            <text:p text:style-name="common-al">   mobielen, zoals bedoeld in artikel 1 onder ia van het RVV 1990;</text:p>
            <text:p text:style-name="common-al">houder: degene op wiens naam het motorrijtuig ten tijde van het parkeren in het kentekenregister, </text:p>
            <text:p text:style-name="common-al"> bedoeld in de Wegenverkeerswet 1994, was ingeschreven;</text:p>
            <text:p text:style-name="common-al">autodate: het herhaald en opeenvolgend gezamenlijk gebruik van motorvoertuigen op grond </text:p>
            <text:p text:style-name="common-al">van een overeenkomst tussen een natuurlijke persoon en een professionele autodate-    </text:p>
            <text:p text:style-name="common-al">aanbieder;</text:p>
            <text:p text:style-name="common-al">parkeerapparatuur: parkeermeters, voor het betalen van de parkeerbelasting ingerichte mobiele </text:p>
            <text:p text:style-name="common-al">      telefoons, parkeerautomaten, met inbegrip van verzamelparkeermeters, centrale</text:p>
            <text:p text:style-name="common-al">      computer en hetgeen naar maatschappelijke opvatting overigens onder parkeer-</text:p>
            <text:p text:style-name="common-al">      apparatuur wordt verstaan;</text:p>
            <text:p text:style-name="common-al">centrale computer: een computer van de gemeente dan wel een computer van het bedrijf waarmee de</text:p>
            <text:p text:style-name="common-al">     gemeente een overeenkomst heeft gesloten, bestemd voor de registratie van parkeer-</text:p>
            <text:p text:style-name="common-al">     bewegingen en parkeerrechten in het kader van het verlenen van diensten op het   </text:p>
            <text:p text:style-name="common-al">     gebied van betaald parkeren met gebruik van een telefoon of ander communicatie-</text:p>
            <text:p text:style-name="common-al">     middel;</text:p>
            <text:p text:style-name="common-al">belastingjaar:	een kalenderjaar;</text:p>
            <text:p text:style-name="common-al">maand:	een kalendermaand;</text:p>
            <text:p text:style-name="common-al">week:	een periode van zeven achtereenvolgende dagen;</text:p>
            <text:p text:style-name="common-al">dag:	een periode van 24 uren, aanvangende te 00.00 uur;</text:p>
            <text:p text:style-name="common-al"> uur:		een periode van 60 achtereenvolgende minuten.</text:p>
            <text:p text:style-name="common-al">Artikel 2</text:p>
            <text:p text:style-name="common-al">Belastbaar feit</text:p>
            <text:p text:style-name="common-al">Onder de naam 'parkeerbelastingen' worden de volgende belastingen geheven:</text:p>
            <text:list text:style-name="id1-3-2-2-1-41">
              <text:list-item text:style-override="id1-3-2-2-1-41-1">
                <text:number>1.</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1-2">
                <text:number>2.</text:number>
                <text:p text:style-name="al">een belasting ter zake van een van gemeentewege verleende (digitale) vergunning voor het parkeren van een motorvoertuig op de in die (digitale) vergunning aangegeven plaats en wijze.</text:p>
              </text:list-item>
            </text:list>
            <text:p text:style-name="common-al">Artikel 3 </text:p>
            <text:p text:style-name="common-al">Belastingplicht</text:p>
            <text:list text:style-name="id1-3-2-2-1-44">
              <text:list-item text:style-override="id1-3-2-2-1-44-1">
                <text:number>1.</text:number>
                <text:p text:style-name="al">De belasting bedoeld in artikel 2, eerste lid, wordt geheven van degene die het motorvoertuig heeft geparkeerd.</text:p>
              </text:list-item>
              <text:list-item text:style-override="id1-3-2-2-1-44-2">
                <text:number>2.</text:number>
                <text:p text:style-name="al">Als degene die het motorvoertuig heeft geparkeerd wordt mede aangemerkt:</text:p>
                <text:list text:style-name="id1-3-2-2-1-44-2-3">
                  <text:list-item text:style-override="id1-3-2-2-1-44-2-3-1">
                    <text:number>a.</text:number>
                    <text:p text:style-name="al">degene die de belasting voldoet, dan wel te kennen geeft of heeft gegeven de belasting te</text:p>
                    <text:p text:style-name="al">           willen voldoen;</text:p>
                  </text:list-item>
                  <text:list-item text:style-override="id1-3-2-2-1-44-2-3-2">
                    <text:number>b.</text:number>
                    <text:p text:style-name="al">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list-item>
                </text:list>
              </text:list-item>
              <text:list-item text:style-override="id1-3-2-2-1-44-3">
                <text:number>3.</text:number>
                <text:p text:style-name="al">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1-44-4">
                <text:number>4.</text:number>
                <text:p text:style-name="al">De belasting bedoeld in artikel 2, tweede lid, wordt geheven van degene die de (digitale) vergunning heeft aangevraagd.</text:p>
              </text:list-item>
            </text:list>
            <text:p text:style-name="common-al">Artikel 4</text:p>
            <text:p text:style-name="common-al"> Maatstaf van heffing, belastingtarief en belastingtijdvak</text:p>
            <text:p text:style-name="common-al">De maatstaf van heffing, het belastingtarief en het belastingtijdvak zijn vermeld in de bij deze verordening behorende en daarvan deel uitmakende tarieventabel.</text:p>
            <text:p text:style-name="common-al">Artikel 5 </text:p>
            <text:p text:style-name="common-al">Tijdstip ontstaan van de belastingschuld</text:p>
            <text:list text:style-name="id1-3-2-2-1-50">
              <text:list-item text:style-override="id1-3-2-2-1-50-1">
                <text:number>1.</text:number>
                <text:p text:style-name="al">De belasting bedoeld in artikel 2, eerste lid, is verschuldigd bij de aanvang van het parkeren.</text:p>
              </text:list-item>
              <text:list-item text:style-override="id1-3-2-2-1-50-2">
                <text:number>2.</text:number>
                <text:p text:style-name="al">De belasting bedoeld in artikel 2, tweede lid, is verschuldigd op het tijdstip waarop de (digitale) vergunning wordt verleend.</text:p>
              </text:list-item>
            </text:list>
            <text:p text:style-name="common-al">Artikel 6 </text:p>
            <text:p text:style-name="common-al">Wijze van heffing</text:p>
            <text:list text:style-name="id1-3-2-2-1-53">
              <text:list-item text:style-override="id1-3-2-2-1-53-1">
                <text:number>1.</text:number>
                <text:p text:style-name="al">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text:p>
              </text:list-item>
              <text:list-item text:style-override="id1-3-2-2-1-53-2">
                <text:number>2.</text:number>
                <text:p text:style-name="al">De belasting bedoeld in artikel 2, tweede lid, wordt geheven bij wege van voldoening op aangifte. Als voldoening op aangifte wordt voor digitale parkeervergunningen aangemerkt het aanmelden van de parkeertransactie op de centrale computer op de daarvoor bestemde wijze en met inachtneming van de door het college van burgemeester en wethouders gestelde voorschriften.</text:p>
              </text:list-item>
            </text:list>
            <text:p text:style-name="common-al">Artikel 7 </text:p>
            <text:p text:style-name="common-al">Termijnen van betaling</text:p>
            <text:list text:style-name="id1-3-2-2-1-56">
              <text:list-item text:style-override="id1-3-2-2-1-56-1">
                <text:number>1.</text:number>
                <text:p text:style-name="al">De belasting bedoeld in artikel 2, eerste lid, moet overeenkomstig aangifte worden betaald bij de aanvang van het parkeren.</text:p>
              </text:list-item>
              <text:list-item text:style-override="id1-3-2-2-1-56-2">
                <text:number>2.</text:number>
                <text:p text:style-name="al">In afwijking van het bepaalde in het eerst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Het college van burgemeester en wethouders geeft omtrent een en ander nadere regels.</text:p>
              </text:list-item>
              <text:list-item text:style-override="id1-3-2-2-1-56-3">
                <text:number>3.</text:number>
                <text:p text:style-name="al">De belasting bedoeld in artikel 2, tweede lid, wordt geheven bij wege van voldoening op aangifte en moet worden betaald op het tijdstip waarop de (digitale) vergunning wordt verleend.</text:p>
              </text:list-item>
              <text:list-item text:style-override="id1-3-2-2-1-56-4">
                <text:number>4.</text:number>
                <text:p text:style-name="al">Een naheffingsaanslag moet terstond worden betaald.</text:p>
              </text:list-item>
            </text:list>
            <text:p text:style-name="common-al">Artikel 8</text:p>
            <text:p text:style-name="common-al">Heffing naar tijdsgelang</text:p>
            <text:list text:style-name="id1-3-2-2-1-59">
              <text:list-item text:style-override="id1-3-2-2-1-59-1">
                <text:number>1.</text:number>
                <text:p text:style-name="al">Behoudens het bepaalde in de volgende leden van dit artikel bestaat geen recht op teruggaaf van parkeerbelastingen.</text:p>
              </text:list-item>
              <text:list-item text:style-override="id1-3-2-2-1-59-2">
                <text:number>2.</text:number>
                <text:p text:style-name="al">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list-item>
              <text:list-item text:style-override="id1-3-2-2-1-59-3">
                <text:number>3.</text:number>
                <text:p text:style-name="al">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list-item>
              <text:list-item text:style-override="id1-3-2-2-1-59-4">
                <text:number>4.</text:number>
                <text:p text:style-name="al">Wanneer de (digitale) parkeervergunning wordt ingetrokken met toepassing van artikel 3 lid 2 van de Parkeerverordening Hilversum 2017 juncto artikel 3 van de rechtsgeldige Nadere Regels Parkeervergunningen, wordt een evenredig gedeelte van de belasting aan de vergunninghouder op diens verzoek gerestitueerd, tenzij blijkt dat het bedrag van de restitutie € 10,- of minder bedraagt.</text:p>
              </text:list-item>
              <text:list-item text:style-override="id1-3-2-2-1-59-5">
                <text:number>5.</text:number>
                <text:p text:style-name="al">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list-item>
            </text:list>
            <text:p text:style-name="common-al">Artikel 9</text:p>
            <text:p text:style-name="common-al">Bevoegdheid tot aanwijzing parkeerplaatsen</text:p>
            <text:p text:style-name="common-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common-al">Artikel 10</text:p>
            <text:p text:style-name="common-al">Bevoegdheid tot gebruik wielklem en wegsleepregeling</text:p>
            <text:list text:style-name="id1-3-2-2-1-65">
              <text:list-item text:style-override="id1-3-2-2-1-65-1">
                <text:number>1.</text:number>
                <text:p text:style-name="al">Tot zekerheid van de betaling van een naheffingsaanslag ter zake van de belasting bedoeld in artikel 2, eerste lid, kan aan het motorvoertuig ook een wielklem worden aangebracht, waardoor wordt verhinderd dat het motorvoertuig wordt weggereden.</text:p>
              </text:list-item>
              <text:list-item text:style-override="id1-3-2-2-1-65-2">
                <text:number>2.</text:number>
                <text:p text:style-name="al">Het college van burgemeester en wethouders wijst bij openbaar te maken besluit in alle gevallen de terreinen en weggedeelten aan waar de wielklem wordt toegepast.</text:p>
              </text:list-item>
              <text:list-item text:style-override="id1-3-2-2-1-65-3">
                <text:number>3.</text:number>
                <text:p text:style-name="al">Indien na het aanbrengen van de wielklem 48 uren zijn verstreken kan het voertuig naar een door de in artikel 231, tweede lid, onderdeel b, van de Gemeentewet bedoelde gemeenteambtenaar aangewezen plaats worden overgebracht en in bewaring worden gesteld.</text:p>
              </text:list-item>
            </text:list>
            <text:p text:style-name="common-al">Artikel 11</text:p>
            <text:p text:style-name="common-al">Kosten</text:p>
            <text:list text:style-name="id1-3-2-2-1-68">
              <text:list-item text:style-override="id1-3-2-2-1-68-1">
                <text:number>1.</text:number>
                <text:p text:style-name="al">De kosten van de naheffingsaanslag ter zake van de belasting bedoeld in artikel 2, eerste lid, bedragen € 62,-.</text:p>
              </text:list-item>
              <text:list-item text:style-override="id1-3-2-2-1-68-2">
                <text:number>2.</text:number>
                <text:p text:style-name="al">De kosten van het aanbrengen en van het verwijderen van de wielklem bedragen € 102,-.</text:p>
              </text:list-item>
              <text:list-item text:style-override="id1-3-2-2-1-68-3">
                <text:number>3.</text:number>
                <text:p text:style-name="al">De kosten voor de overbrenging en bewaring bedragen € 200,- alsmede € 15,- per dag voor het bewaren.</text:p>
              </text:list-item>
              <text:list-item text:style-override="id1-3-2-2-1-68-4">
                <text:number>4.</text:number>
                <text:p text:style-name="al">De kosten voor de opsporing van degene aan wie de kennisgeving van de overbrenging en bewaring wordt gezonden bedragen € 15,- per daaraan besteed kwartier, vermeerderd met € 12,50 voor het doen van de kennisgeving.</text:p>
              </text:list-item>
              <text:list-item text:style-override="id1-3-2-2-1-68-5">
                <text:number>5.</text:number>
                <text:p text:style-name="al">De kosten voor de verkoop, eigendomsoverdracht om niet of vernietiging van het voertuig bedragen  € 60,- per daaraan besteed uur.</text:p>
              </text:list-item>
              <text:list-item text:style-override="id1-3-2-2-1-68-6">
                <text:number>6.</text:number>
                <text:p text:style-name="al">Het bedrag van de ingevolge het derde tot en met vijfde lid in rekening te brengen kosten wordt bij voor bezwaar vatbare beschikking vastgesteld.</text:p>
              </text:list-item>
            </text:list>
            <text:p text:style-name="common-al">Artikel 12</text:p>
            <text:p text:style-name="common-al">Kwijtschelding</text:p>
            <text:p text:style-name="common-al">Bij de invordering van deze belasting wordt géén kwijtschelding verleend.</text:p>
            <text:p text:style-name="common-al">Artikel 13 </text:p>
            <text:p text:style-name="common-al">Nadere regels door het college van burgemeester en wethouders</text:p>
            <text:p text:style-name="common-al">Het college van burgemeester en wethouders kan nadere regels geven met betrekking tot de heffing </text:p>
            <text:p text:style-name="common-al">en de invordering van de parkeerbelastingen.</text:p>
            <text:p text:style-name="common-al">Artikel 14 </text:p>
            <text:p text:style-name="common-al">Inwerkingtreding en citeertitel</text:p>
            <text:list text:style-name="id1-3-2-2-1-78">
              <text:list-item text:style-override="id1-3-2-2-1-78-1">
                <text:number>1.</text:number>
                <text:p text:style-name="al">De 'Verordening Parkeerbelasting 2017' vastgesteld bij besluit van 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78-2">
                <text:number>2.</text:number>
                <text:p text:style-name="al">Deze verordening treedt in werking met ingang van de eerste dag na die van bekendmaking.</text:p>
              </text:list-item>
              <text:list-item text:style-override="id1-3-2-2-1-78-3">
                <text:number>3.</text:number>
                <text:p text:style-name="al">De datum van ingang van de heffing is 1 januari 2018.</text:p>
              </text:list-item>
              <text:list-item text:style-override="id1-3-2-2-1-78-4">
                <text:number>4.</text:number>
                <text:p text:style-name="al">Deze verordening kan worden aangehaald als de 'Verordening Parkeerbelastingen 2018'.</text:p>
              </text:list-item>
            </text:list>
            <text:p text:style-name="common-al">Aldus vastgesteld in de openbare vergadering</text:p>
            <text:p text:style-name="common-al">van 6 december 2017,</text:p>
            <text:p text:style-name="common-al">De griffier,	De voorzitter,</text:p>
            <text:p text:style-name="common-al">P.M.H. van Ruitenbeek	P.I. Broertjes</text:p>
            <text:p text:style-name="common-al">Gemeente Hilversum</text:p>
            <text:p text:style-name="common-al">Tarieventabel, behorende als onderdeel bij de "Verordening Parkeerbelasting 2018"</text:p>
            <text:p text:style-name="common-al">Tarieventabel</text:p>
            <text:p text:style-name="common-al">1	Tarieven voor het parkeren bij of door middel van parkeerapparatuur	TIJDVAK	TARIEF</text:p>
            <text:p text:style-name="common-al">	Het tarief voor het parkeren bij of door middel van parkeer-apparatuur als bedoeld in artikel 2, eerste lid, bedraagt voor:  		</text:p>
            <text:p text:style-name="common-al">A	het CENTRUM	uur1	€        2,90</text:p>
            <text:p text:style-name="common-al">B	de SCHIL	uur2	€        2,60</text:p>
            <text:p text:style-name="common-al">		dag3	€      15,70</text:p>
            <text:p text:style-name="common-al">C	de BUITENSCHIL (alle deelgebieden)	uur2	€        1,60</text:p>
            <text:p text:style-name="common-al">		dag3	€        7,80</text:p>
            <text:p text:style-name="common-al">D	de SCHIL + BUITENSCHIL (alle deelgebieden)	week4	€      56,85</text:p>
            <text:p text:style-name="common-al">		Maand4	€    229,90</text:p>
            <text:p text:style-name="common-al">E	 CENTRUM + SCHIL + BUITENSCHIL (alle deelgebieden) (ook wel Algemene parkeerkaart genoemd)	Jaar4	€ 1.843,60</text:p>
            <text:p text:style-name="common-al">2	Tarieven voor een (digitale) parkeervergunning  	TIJDVAK	TARIEF</text:p>
            <text:p text:style-name="common-al">	Het tarief voor het parkeren via een (digitale) parkeervergunning als bedoeld in artikel 2, tweede lid, bedraagt voor:  		</text:p>
            <text:p text:style-name="common-al">A	het CENTRUM	 	</text:p>
            <text:p text:style-name="common-al">	Bewonersvergunning	per jaar	€ 150,-</text:p>
            <text:p text:style-name="common-al">	Zakelijke vergunning	per jaar	€ 300,-</text:p>
            <text:p text:style-name="common-al">	Autodatevergunning	per jaar	€ 150,-</text:p>
            <text:p text:style-name="common-al">	Combinatievergunning	per jaar	€ 250,-</text:p>
            <text:p text:style-name="common-al">	Vergunning Incidentele Werkzaamheden 	dag5	€   24,20</text:p>
            <text:p text:style-name="common-al">		week5	€   56,85</text:p>
            <text:p text:style-name="common-al"> 	 	maand5	€ 229,90</text:p>
            <text:p text:style-name="common-al">B	de SCHIL		</text:p>
            <text:p text:style-name="common-al">	1e bewonersvergunning	per jaar	€ 100,-</text:p>
            <text:p text:style-name="common-al">	2e bewonersvergunning	per jaar	€ 150,-</text:p>
            <text:p text:style-name="common-al">	1e zakelijke vergunning	per jaar	€ 250,-</text:p>
            <text:p text:style-name="common-al">	2e zakelijke vergunning	per jaar	€ 350,-</text:p>
            <text:p text:style-name="common-al">	Werknemersvergunning	per jaar	€ 350,-</text:p>
            <text:p text:style-name="common-al">	Autodatevergunning	per jaar	€ 100,-</text:p>
            <text:p text:style-name="common-al">	Overloopvergunning	per jaar	€ 150,-</text:p>
            <text:p text:style-name="common-al">	Vrijwilligersvergunning Schil (maximaal 80 per kwartaal)	per uur 	€     0,40</text:p>
            <text:p text:style-name="common-al">C	de BUITENSCHIL (verschillende deelgebieden)		</text:p>
            <text:p text:style-name="common-al">	1e bewonersvergunning	per jaar	€   60,-</text:p>
            <text:p text:style-name="common-al">	2e bewonersvergunning	per jaar	€   90,-</text:p>
            <text:p text:style-name="common-al">	3e bewonersvergunning	per jaar	€ 120,-</text:p>
            <text:p text:style-name="common-al">	1e zakelijke vergunning	per jaar	€ 200,-</text:p>
            <text:p text:style-name="common-al">	2e zakelijke vergunning	per jaar	€ 250,-</text:p>
            <text:p text:style-name="common-al">	3e zakelijke vergunning	per jaar	€ 300,-</text:p>
            <text:p text:style-name="common-al">	Werknemersvergunning	per jaar	€ 250,-</text:p>
            <text:p text:style-name="common-al">	Autodatevergunning	per jaar	€   60,-</text:p>
            <text:p text:style-name="common-al">	Overloopvergunning	per jaar	€   90,-</text:p>
            <text:p text:style-name="common-al">	Vrijwilligersvergunning Buitenschil (verschillende deelgebieden) (maximaal 80 per kwartaal)	per uur 	€     0,40</text:p>
            <text:p text:style-name="common-al">D	Bezoekersvergunning </text:p>
            <text:p text:style-name="common-al">(geldend in (deel)gebied waar bewoner woont) </text:p>
            <text:p text:style-name="common-al">(maximaal 80 per kwartaal)	per uur 	€ 0,40</text:p>
            <text:p text:style-name="common-al">E	Mantelzorgvergunning </text:p>
            <text:p text:style-name="common-al">(geldend in (deel)gebied waar mantelzorg-behoevende woont)</text:p>
            <text:p text:style-name="common-al">(maximaal 80 per kwartaal)	per uur 	€ 0,00</text:p>
            <text:p text:style-name="common-al">F	Zorgvergunning	per jaar	€ 400,-</text:p>
            <text:p text:style-name="common-al">G	Marktparkeervergunning	per jaar	€ 60,-</text:p>
            <text:p text:style-name="common-al">H	Vergunning voor het parkeren op belanghebbenden parkeerplaats “huwelijk” nabij het Raadhuis of Stadskantoor6	per 2 uur	€ 0,-</text:p>
            <text:p text:style-name="common-al">I	Een (tijdelijke) omzetting van de oorspronkelijke vergunning waardoor gebruik gemaakt kan worden van vergunninghouders </text:p>
            <text:p text:style-name="common-al">plaatsen in het gebied waarvoor de oorspronkelijke vergunning is afgegeven, wanneer het motorvoertuig waarvoor de vergun-</text:p>
            <text:p text:style-name="common-al">ning is afgegeven zich voor reparatie of onderhoud in de </text:p>
            <text:p text:style-name="common-al">garage bevindt en de vergunninghouder in verband daarmee </text:p>
            <text:p text:style-name="common-al">de beschikking heeft over een vervangend motorvoertuig.	dag / week	€ 0,-</text:p>
            <text:p text:style-name="common-al">Aldus vastgesteld in de openbare raadsvergadering van 8 november 2017.</text:p>
            <text:p text:style-name="common-al">de griffier,	de burgemeester,</text:p>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91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1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arkeerbelastingen 2018,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16</meta:user-defined>
    <meta:user-defined meta:name="OVERHEIDop.GmbID/DC.identifier">gmb-2017-224916</meta:user-defined>
    <meta:user-defined meta:name="OVERHEID.TaxonomieBeleidsagenda/OVERHEID.category">Financiën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