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55*"/>
    </style:style>
    <style:style style:family="table-column" style:parent-style-name="colspec" style:name="id1-3-2-5-5-1-2">
      <style:table-column-properties style:rel-column-width="45*"/>
    </style:style>
  </office:automatic-styles>
  <office:body>
    <office:text>
      <text:p text:style-name="new_page_staatscourant"/>
      <text:p text:style-name="single-kop-titel">Regeling gegevensverstrekking basisregistratie personen Castricum 201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artikelen 3.8 en 3.9 van de Wet basisregistratie personen, de Wet bescherming persoonsgegevens en de Verordening gegevensverstrekking basisregistratie personen Castricum 2014,</text:p>
          </text:section>
          <text:section text:name="afkondiging_id1-3-2-1-2" text:style-name="afkondiging">
            <text:p text:style-name="afkondiging_top"/>
            <text:p text:style-name="al">besluit vast te stellen de volgende nadere regels:</text:p>
            <text:p text:style-name="al"/>
            <text:p text:style-name="al">
            <text:span text:style-name="nadrukvet">Regeling gegevensverstrekking basisregistratie personen Castricu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voor de gemeente Castricum, kunnen gegevens uit de basisregistratie aan organen van de gemeente Castricum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manager van de afdeling Dienstverlening onder wiens verantwoordelijkheid de basisregistratie personen wordt bijgehouden, wijst de organen van de gemeente aan, aan wie gegevens worden verstrekt, de categorie van personen die het betreft, de gegevensset en de wijze van verstrekken.</text:p>
              </text:list-item>
              <text:list-item text:style-override="id1-3-2-2-1-5">
                <text:number>4.</text:number>
                <text:p text:style-name="al">De manager Dienstverlening legt de aanwijzing als bedoeld onder lid 3 van dit artikel vast in een besluit naar aanleiding van een verzoek door het betreffende orgaan. Het verzoek vermeldt de gronden waarop de verstrekking van gegevens kan worden gebaseerd.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ver een ingeschreven die ingezetene is van de gemeente Castricum kunnen gegevens uit de basisregistratie worden verstrekt aan een derde, die voorafgaande schriftelijke toestemming heeft van de ingezetene wiens gegevens worden verstrekt.</text:p>
              </text:list-item>
              <text:list-item text:style-override="id1-3-2-2-2-3">
                <text:number>2.</text:number>
                <text:p text:style-name="al">Met inachtneming van het bepaalde in artikel 3, kunnen over een ingeschrevene die ingezetene is van de gemeente Castricum en over een overledene die op het moment van overlijden ingezetene van de gemeente Castricum was, gegevens uit de basisregistratie worden verstrekt aan derden die werkzaamheden uitvoeren met een gewichtig maatschappelijk belang voor de gemeente.</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regeling treedt in werking met ingang van de eerste dag na bekendmaking en werkt terug tot en met 6 januari 2014.</text:p>
              </text:list-item>
              <text:list-item text:style-override="id1-3-2-2-4-3">
                <text:number> 2. </text:number>
                <text:p text:style-name="al">Deze regeling kan worden aangehaald als: Regeling gegevensverstrekking basisregistratie personen Castricum 2014.</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Castricum in zijn vergadering van 9 juni 2015. </text:span>
          </text:p>
          </text:section>
          <text:section text:name="ondertekening_id1-3-2-3-2">
            <text:p><text:span text:style-name="functie">de secretaris,</text:span></text:p>
            <text:p><text:span text:style-name="ondertekening_naam">
            <text:span text:style-name="voornaam">C.A.</text:span>
            <text:span text:style-name="achternaam">Peters</text:span>
          </text:span></text:p>
          </text:section>
          <text:section text:name="ondertekening_id1-3-2-3-3">
            <text:p><text:span text:style-name="functie">de burgemeester,</text:span></text:p>
            <text:p><text:span text:style-name="ondertekening_naam">
            <text:span text:style-name="voornaam">A.</text:span>
            <text:span text:style-name="achternaam">Mans</text:span>
          </text:span></text:p>
          </text:section>
        </text:section>
        <text:section text:name="bijlage_id1-3-2-4" text:style-name="bijlage">
          <text:p text:style-name="bijlage_top"/>
          <text:p text:style-name="hoofdstuk_kop">Toelichting Regeling gegevensverstrekkingen BRP Castricum 2014</text:p>
          <text:p text:style-name="tussenkopvet">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heeft met ingang van 6 januari 2014 het wettelijk kader voor de GBA door dat van de Wet basisregistratie personen (Wet BRP) vervangen. Voor de zeer korte termijn heeft dit als gevolg, dat het bestaande gemeentelijk kader voor de verstrekking van gegevens uit de GBA-systemen aangepast moet worden aan de nieuwe wet en dat landelijk gegevens beschikbaar komen van personen die een relatie hebben met de Nederlandse overheid en/of niet in Nederland woonachtig zijn.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en geven burgemeester en wethouders daar nadere invulling aan. De onderhavige regeling voorziet in de nadere invulling aan de verstrekking van gegevens uit de basisregistratie personen aan de organen van de gemeente Castricum.</text:p>
          <text:p text:style-name="al"/>
          <text:p text:style-name="al">Deze regeling voorziet daarnaast in de aanwijzing van door derden verrichte werkzaamheden met een gewichtig maatschappelijk belang voor de gemeente Castricum en van de categorieën van derden die dergelijke werkzaamheden verrichten ten behoeve waarvan gegevens uit de basisregistratie kunnen worden verstrekt. Daarmee voldoet de gemeente Castricum aan de vereisten zoals gesteld in de Wet BRP.</text:p>
          <text:p text:style-name="tussenkopvet">Begripsbepalingen</text:p>
          <text:p text:style-name="al">De begrippen uit de Wet BRP die relevant zijn voor de inhoud van deze regeling, zijn integraal overgenomen van artikel 1 Wet BRP. Het betreft de begrippen basisregistratie, ingeschrevene, ingezetene en derde. </text:p>
          <text:p text:style-name="tussenkopcur">Basisregistratie</text:p>
          <text:p text:style-name="al">Juridisch gezien is sprake van één basisregistratie personen, die vooralsnog bestaat uit centrale door het rijk beheerde en lokale door de gemeente Castricum beheerde voorzieningen. In de loop van de komende jaren zullen de lokale voorzieningen opgaan in één centrale voorziening. </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Castricum.</text:p>
          <text:p text:style-name="tussenkopcur">Derde</text:p>
          <text:p text:style-name="al">Een derde is elke natuurlijke persoon niet zijnde een overheidsorgaan of een ingeschrevene en elke rechtspersoon die niet krachtens publiekrecht is ingesteld, noch met enig openbaar gezag is bekleed.</text:p>
          <text:p text:style-name="tussenkopvet">Artikelsgewijze toelichting</text:p>
          <text:p text:style-name="tussenkopvet">Artikel 1. Verstrekking aan een orgaan van de gemeente</text:p>
          <text:p text:style-name="al">Organen van de gemeente Castricum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Castricum overheidstaken uitvoeren.</text:p>
          <text:p text:style-name="al"/>
          <text:p text:style-name="al">De gemeente Castricum is ook bevoegd om gegevens over personen te verwerken, die niet in de gemeente Castricum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Castricum op grond van artikel 3.2 Wet BRP.</text:p>
          <text:p text:style-name="al"/>
          <text:p text:style-name="al">Voor het gebruik van gegevens van personen die in de BRP zijn ingeschreven, maar niet in de gemeente Castricum woonachtig zijn, dient de gemeente Castricum het autorisatiebesluit van de minister van BZK in acht te nemen.</text:p>
          <text:p text:style-name="al"/>
          <text:p text:style-name="al">Uit praktische overwegingen is in deze regeling opgenomen dat de verstrekking van gegevens aan de organisatie van de gemeente Castricum gemandateerd wordt aan de manager van de afdeling Dienstverlening. Dit biedt de mogelijkheid om op flexibele wijze te kunnen inspelen op de voortdurende wijzigende vraag om gegevens uit de organisatie.</text:p>
          <text:p text:style-name="tussenkopvet">Artikel 2. Gegevensverstrekking aan derden </text:p>
          <text:p text:style-name="tussenkopcur">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Castricum. Die gegevens mogen worden verstrekt aan nader te bepalen categorieën derden die die werkzaamheden uitvoeren. </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tussenkopvet">Artikel 4 Inwerkingtreding en citeertitel</text:p>
          <text:p text:style-name="al">De Regeling gegevensverstrekking basisregistratie personen Castricum 2014, waarmee deze regeling kan worden geciteerd, treedt in werking met ingang van de eerste dag na bekendmaking en werkt terug tot en met 6 januari 2014. Aan de regeling dient terugwerkende kracht te worden toegekend, om zo de verstrekkingen van gegevens tussen de nu voorgestelde en de oude regeling in alsnog te kunnen formaliseren. </text:p>
        </text:section>
        <text:section text:name="bijlage_id1-3-2-5" text:style-name="bijlage">
          <text:p text:style-name="bijlage_top"/>
          <text:p text:style-name="hoofdstuk_kop">Bijlage 1 behorend bij artikel 3 Regeling gegevensverstrekking basisregistratie personen Castricum 2014</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genoemde werkzaamheden verrichten op dit terrein </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5529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9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9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gevensverstrekking basisregistratie personen Castricum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97</meta:user-defined>
    <meta:user-defined meta:name="OVERHEIDop.GmbID/DC.identifier">gmb-2015-55297</meta:user-defined>
    <meta:user-defined meta:name="OVERHEID.Gemeente/DC.creator">Castricum</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Overige besluiten van algemene strekking</meta:user-defined>
    <meta:user-defined meta:name="OVERHEID.Gemeente/DCTERMS.publisher">Castricum</meta:user-defined>
    <meta:user-defined meta:name="OVERHEID.Gemeente/DC.spatial">Castricum</meta:user-defined>
    <meta:user-defined meta:name="OVERHEIDop.versieInformatie"/>
  </office:meta>
</office:document-meta>
</file>