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rktverordening gemeente Castricum 2015</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burgemeester en wethouders van, 7 april 2015; </text:p>
            <text:p text:style-name="al"/>
            <text:p text:style-name="al">gelet op de artikelen 147, eerste lid, 149 en 229, eerste lid, aanhef en onder b van de Gemeentewet; </text:p>
            <text:p text:style-name="al"/>
            <text:p text:style-name="al">gezien het advies van de raadscarrousel d.d. 16 april 2015;</text:p>
            <text:p text:style-name="al"/>
            <text:p text:style-name="al">besluit vast te stellen de volgende:</text:p>
            <text:p text:style-name="al"/>
            <text:p text:style-name="al">
            <text:span text:style-name="nadrukvet">Marktverordening Gemeente Castricum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a. het college:</text:p>
                  <text:section text:name="definitie_id1-3-2-2-1-2-3-1-3" text:style-name="definitie">
                    <text:p text:style-name="al">het college van burgemeester en wethouders van Castricum;</text:p>
                  </text:section>
                </text:section>
                <text:section text:name="definitie-item_id1-3-2-2-1-2-3-2" text:style-name="definitie-item">
                  <text:p text:style-name="li.nr"/>
                  <text:p text:style-name="term">b. de raad:</text:p>
                  <text:section text:name="definitie_id1-3-2-2-1-2-3-2-3" text:style-name="definitie">
                    <text:p text:style-name="al">de gemeenteraad van Castricum;</text:p>
                  </text:section>
                </text:section>
                <text:section text:name="definitie-item_id1-3-2-2-1-2-3-3" text:style-name="definitie-item">
                  <text:p text:style-name="li.nr"/>
                  <text:p text:style-name="term">c. markt:</text:p>
                  <text:section text:name="definitie_id1-3-2-2-1-2-3-3-3" text:style-name="definitie">
                    <text:p text:style-name="al">de door het college ingestelde weekmarkt;</text:p>
                  </text:section>
                </text:section>
                <text:section text:name="definitie-item_id1-3-2-2-1-2-3-4" text:style-name="definitie-item">
                  <text:p text:style-name="li.nr"/>
                  <text:p text:style-name="term">d. vergunninghouder:</text:p>
                  <text:section text:name="definitie_id1-3-2-2-1-2-3-4-3" text:style-name="definitie">
                    <text:p text:style-name="al">degene aan wie door het college vergunning is verleend voor het innemen van een standplaats of standwerkerplaats en de persoon met een bedienvergunning;</text:p>
                  </text:section>
                </text:section>
                <text:section text:name="definitie-item_id1-3-2-2-1-2-3-5" text:style-name="definitie-item">
                  <text:p text:style-name="li.nr"/>
                  <text:p text:style-name="term">e. vaste standplaatsvergunning:</text:p>
                  <text:section text:name="definitie_id1-3-2-2-1-2-3-5-3" text:style-name="definitie">
                    <text:p text:style-name="al">vergunning voor het innemen van een standplaats voor bepaalde of onbepaalde tijd voor het uitoefenen van markthandel op de markt;</text:p>
                  </text:section>
                </text:section>
                <text:section text:name="definitie-item_id1-3-2-2-1-2-3-6" text:style-name="definitie-item">
                  <text:p text:style-name="li.nr"/>
                  <text:p text:style-name="term">f. dagplaatsvergunning:</text:p>
                  <text:section text:name="definitie_id1-3-2-2-1-2-3-6-3" text:style-name="definitie">
                    <text:p text:style-name="al">vergunning voor het innemen van een standplaats gedurende één dag voor het uitoefenen van markthandel op de markt;</text:p>
                  </text:section>
                </text:section>
                <text:section text:name="definitie-item_id1-3-2-2-1-2-3-7" text:style-name="definitie-item">
                  <text:p text:style-name="li.nr"/>
                  <text:p text:style-name="term">g. standwerkvergunning:</text:p>
                  <text:section text:name="definitie_id1-3-2-2-1-2-3-7-3" text:style-name="definitie">
                    <text:p text:style-name="al">een vergunning voor het innemen van een standwerkplaats;</text:p>
                  </text:section>
                </text:section>
                <text:section text:name="definitie-item_id1-3-2-2-1-2-3-8" text:style-name="definitie-item">
                  <text:p text:style-name="li.nr"/>
                  <text:p text:style-name="term">h. bedienvergunning:</text:p>
                  <text:section text:name="definitie_id1-3-2-2-1-2-3-8-3" text:style-name="definitie">
                    <text:p text:style-name="al">een vergunning voor het tegen betaling verstrekken van voedsel en/ of dranken aan marktkooplieden en standwerkers bestemd voor consumptie ter plaatse;</text:p>
                  </text:section>
                </text:section>
                <text:section text:name="definitie-item_id1-3-2-2-1-2-3-9" text:style-name="definitie-item">
                  <text:p text:style-name="li.nr"/>
                  <text:p text:style-name="term">i. standplaats:</text:p>
                  <text:section text:name="definitie_id1-3-2-2-1-2-3-9-3" text:style-name="definitie">
                    <text:p text:style-name="al">de ruimte die voor de duur van de weekmarkt is aangewezen voor het uitoefenen van de markthandel door een marktkoopman;</text:p>
                  </text:section>
                </text:section>
                <text:section text:name="definitie-item_id1-3-2-2-1-2-3-10" text:style-name="definitie-item">
                  <text:p text:style-name="li.nr"/>
                  <text:p text:style-name="term">j. vaste standplaats:</text:p>
                  <text:section text:name="definitie_id1-3-2-2-1-2-3-10-3" text:style-name="definitie">
                    <text:p text:style-name="al">de standplaats die voor onbepaalde tijd ter beschikking is gesteld aan een vergunninghouder;</text:p>
                  </text:section>
                </text:section>
                <text:section text:name="definitie-item_id1-3-2-2-1-2-3-11" text:style-name="definitie-item">
                  <text:p text:style-name="li.nr"/>
                  <text:p text:style-name="term">k. dagplaats:</text:p>
                  <text:section text:name="definitie_id1-3-2-2-1-2-3-11-3" text:style-name="definitie">
                    <text:p text:style-name="al">de standplaats die per marktdag ter beschikking wordt gesteld aan een vergunninghouder, omdat deze niet als vaste standplaats is toegewezen dan wel ingenomen door de houder van een vaste standplaatsvergunning;</text:p>
                  </text:section>
                </text:section>
                <text:section text:name="definitie-item_id1-3-2-2-1-2-3-12" text:style-name="definitie-item">
                  <text:p text:style-name="li.nr"/>
                  <text:p text:style-name="term">l. marktkoopman:</text:p>
                  <text:section text:name="definitie_id1-3-2-2-1-2-3-12-3" text:style-name="definitie">
                    <text:p text:style-name="al">een persoon die in het bezit is van een vaste- dan wel dagvergunning en zijn artikelen te koop aanbiedt op de markt;</text:p>
                  </text:section>
                </text:section>
                <text:section text:name="definitie-item_id1-3-2-2-1-2-3-13" text:style-name="definitie-item">
                  <text:p text:style-name="li.nr"/>
                  <text:p text:style-name="term">m. standwerker:</text:p>
                  <text:section text:name="definitie_id1-3-2-2-1-2-3-13-3" text:style-name="definitie">
                    <text:p text:style-name="al">een persoon die in het bezit is van een standwerkvergunning en publiek om zich heen verzamelt en dat door een aansprekende uiteenzetting probeert over te halen artikelen te kopen;</text:p>
                  </text:section>
                </text:section>
                <text:section text:name="definitie-item_id1-3-2-2-1-2-3-14" text:style-name="definitie-item">
                  <text:p text:style-name="li.nr"/>
                  <text:p text:style-name="term">n. standwerkplaats:</text:p>
                  <text:section text:name="definitie_id1-3-2-2-1-2-3-14-3" text:style-name="definitie">
                    <text:p text:style-name="al">de plaats die per marktdag ter beschikking wordt gesteld om te standwerken;]</text:p>
                  </text:section>
                </text:section>
                <text:section text:name="definitie-item_id1-3-2-2-1-2-3-15" text:style-name="definitie-item">
                  <text:p text:style-name="li.nr"/>
                  <text:p text:style-name="term">o. anciënniteitslijst:</text:p>
                  <text:section text:name="definitie_id1-3-2-2-1-2-3-15-3" text:style-name="definitie">
                    <text:p text:style-name="al">de lijst van vergunninghouders met een vaste standplaats;</text:p>
                  </text:section>
                </text:section>
                <text:section text:name="definitie-item_id1-3-2-2-1-2-3-16" text:style-name="definitie-item">
                  <text:p text:style-name="li.nr"/>
                  <text:p text:style-name="term">p. marktmeester:</text:p>
                  <text:section text:name="definitie_id1-3-2-2-1-2-3-16-3" text:style-name="definitie">
                    <text:p text:style-name="al">de persoon die door het college is aangewezen om toezicht te houden op de markt.</text:p>
                  </text:section>
                </text:section>
              </text:section>
            </text:section>
            <text:section text:name="artikel_id1-3-2-2-1-3" text:style-name="artikel">
              <text:p text:style-name="artikel_kop_titel"><text:span text:style-name="artikel_kop_label">Artikel</text:span> <text:span text:style-name="artikel_kop_nr">2.Toepassingsgebied</text:span> </text:p>
              <text:p text:style-name="al">Deze verordening is van toepassing op de door het college ingestelde weekmarkt die op gezette tijden wordt gehouden. Deze verordening is niet van toepassing op de door het college ingestelde vrijmarkten en braderieën.</text:p>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Voor de weekmarkt stelt het college een inrichtingsplan vast, dat in elk geval bevat:</text:p>
                  <text:list text:style-name="id1-3-2-2-1-4-2-3">
                    <text:list-item text:style-override="id1-3-2-2-1-4-2-3-1">
                      <text:number>a.</text:number>
                      <text:p text:style-name="al">aanduiding van de dag en de uren waarop de markt wordt gehouden (markttijd);</text:p>
                    </text:list-item>
                    <text:list-item text:style-override="id1-3-2-2-1-4-2-3-2">
                      <text:number>b.</text:number>
                      <text:p text:style-name="al">een kaart van de markt;</text:p>
                    </text:list-item>
                    <text:list-item text:style-override="id1-3-2-2-1-4-2-3-3">
                      <text:number>c.</text:number>
                      <text:p text:style-name="al">een lijst met artikelgroepen of branches;</text:p>
                    </text:list-item>
                    <text:list-item text:style-override="id1-3-2-2-1-4-2-3-4">
                      <text:number>d.</text:number>
                      <text:p text:style-name="al">een maximum aantal standplaatsen per branche.</text:p>
                    </text:list-item>
                  </text:list>
                </text:list-item>
                <text:list-item text:style-override="id1-3-2-2-1-4-3">
                  <text:number>2.</text:number>
                  <text:p text:style-name="al">Op de kaart zijn de grenzen van de markt aangegeven en de plaatsen die bestemd zijn voor vaste standplaatsen.</text:p>
                </text:list-item>
                <text:list-item text:style-override="id1-3-2-2-1-4-4">
                  <text:number>3.</text:number>
                  <text:p text:style-name="al">Als een standplaats, bestemd voor de houder van een vaste standplaatsvergunning, bij aanvang van de markt nog niet door de vergunninghouder of diens plaatsvervanger is ingenomen, kan daarvoor een dagplaatsvergunning worden afgegeven.</text:p>
                </text:list-item>
                <text:list-item text:style-override="id1-3-2-2-1-4-5">
                  <text:number>4.</text:number>
                  <text:p text:style-name="al">Het inrichtingsplan is gedurende de markttijd bij de markt aanwezig en in te zien.</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zonder een vergunning een plaats op de weekmarkt in te nemen.</text:p>
                </text:list-item>
                <text:list-item text:style-override="id1-3-2-2-1-5-3">
                  <text:number>2.</text:number>
                  <text:p text:style-name="al">Een vaste standplaatsvergunning geldt voor onbepaalde tijd en voor de op de vergunning vermelde standplaats, tenzij de vergunning anders bepaalt. Het college kan in bijzondere gevallen een andere standplaats aanwijzen.</text:p>
                </text:list-item>
                <text:list-item text:style-override="id1-3-2-2-1-5-4">
                  <text:number>3.</text:number>
                  <text:p text:style-name="al">Een dagplaatsvergunning geldt voor één dag en voor de op de vergunning vermelde standplaats.</text:p>
                </text:list-item>
                <text:list-item text:style-override="id1-3-2-2-1-5-5">
                  <text:number>4.</text:number>
                  <text:p text:style-name="al">Het is verboden zonder standwerkvergunning als standwerker op te treden op de markt.</text:p>
                </text:list-item>
                <text:list-item text:style-override="id1-3-2-2-1-5-6">
                  <text:number>5.</text:number>
                  <text:p text:style-name="al">Het is verboden, zonder bedienvergunning marktkooplieden en standwerkers en degenen die hen vervangen of bijstaan tegen betaling te voorzien van voedsel of dranken bestemd voor consumptie ter plaatse. Een bedienvergunning geldt voor onbepaalde tijd, tenzij de vergunning anders bepaalt.</text:p>
                </text:list-item>
                <text:list-item text:style-override="id1-3-2-2-1-5-7">
                  <text:number>6.</text:number>
                  <text:p text:style-name="al">Aan een vergunning kunnen voorschriften en beperkingen worden verbonden ter bescherming van de belangen in verband waarmee de vergunning of ontheffing is vereist.</text:p>
                </text:list-item>
                <text:list-item text:style-override="id1-3-2-2-1-5-8">
                  <text:number>7.</text:number>
                  <text:p text:style-name="al">Een vergunning kan enkel worden verleend aan een handelingsbekwame natuurlijk persoon die gerechtigd is in Nederland arbeid te verrichten en die geen (andere) vaste standplaats vergunning heeft voor de betrokken markt.</text:p>
                </text:list-item>
                <text:list-item text:style-override="id1-3-2-2-1-5-9">
                  <text:number>8.</text:number>
                  <text:p text:style-name="al">Paragraaf 4.1.3.3. van de Algemene wet bestuursrecht is niet van toepassing.</text:p>
                </text:list-item>
              </text:list>
            </text:section>
            <text:section text:name="artikel_id1-3-2-2-1-6" text:style-name="artikel">
              <text:p text:style-name="artikel_kop_titel"><text:span text:style-name="artikel_kop_label">Artikel</text:span> <text:span text:style-name="artikel_kop_nr">5.</text:span> Aanvragen vergunningen</text:p>
              <text:list text:style-name="id1-3-2-2-1-6-2">
                <text:list-item text:style-override="id1-3-2-2-1-6-2">
                  <text:number>1.</text:number>
                  <text:p text:style-name="al">Het college stelt ten behoeve van het aanvragen van een vaste standplaats-, dagplaats-, standwerkplaats-, of bedienvergunning aanvraagformulieren vast. </text:p>
                </text:list-item>
                <text:list-item text:style-override="id1-3-2-2-1-6-3">
                  <text:number>2.</text:number>
                  <text:p text:style-name="al">Bij de aanvraag voor een vaste standplaatsvergunning worden in ieder geval de volgende gegevens overgelegd: </text:p>
                  <text:list text:style-name="id1-3-2-2-1-6-3-3">
                    <text:list-item text:style-override="id1-3-2-2-1-6-3-3-1">
                      <text:number>a.</text:number>
                      <text:p text:style-name="al">de naam en voornamen, de geboortedatum en -plaats, het adres en de woonplaats van de aanvrager;</text:p>
                    </text:list-item>
                    <text:list-item text:style-override="id1-3-2-2-1-6-3-3-2">
                      <text:number>b.</text:number>
                      <text:p text:style-name="al">de kraam of andere verkoopmaterialen die de aanvrager bij het innemen van de standplaats wil gebruiken;</text:p>
                    </text:list-item>
                    <text:list-item text:style-override="id1-3-2-2-1-6-3-3-3">
                      <text:number>c.</text:number>
                      <text:p text:style-name="al">het soort artikelen dat de aanvrager verhandelt;</text:p>
                    </text:list-item>
                    <text:list-item text:style-override="id1-3-2-2-1-6-3-3-4">
                      <text:number>d.</text:number>
                      <text:p text:style-name="al">of de aanvrager elektriciteit wenst te gebruiken;</text:p>
                    </text:list-item>
                    <text:list-item text:style-override="id1-3-2-2-1-6-3-3-5">
                      <text:number>e.</text:number>
                      <text:p text:style-name="al">of de aanvrager geluidsapparatuur wenst te gebruiken; </text:p>
                    </text:list-item>
                    <text:list-item text:style-override="id1-3-2-2-1-6-3-3-6">
                      <text:number>f.</text:number>
                      <text:p text:style-name="al">of de aanvrager kook-, bak- en verwarmingsapparatuur wenst te gebruiken;</text:p>
                    </text:list-item>
                    <text:list-item text:style-override="id1-3-2-2-1-6-3-3-7">
                      <text:number>g.</text:number>
                      <text:p text:style-name="al">een verzekeringsbewijs;</text:p>
                    </text:list-item>
                    <text:list-item text:style-override="id1-3-2-2-1-6-3-3-8">
                      <text:number>h.</text:number>
                      <text:p text:style-name="al">een bewijs van inschrijving in de Kamer van Koophandel;</text:p>
                    </text:list-item>
                    <text:list-item text:style-override="id1-3-2-2-1-6-3-3-9">
                      <text:number>i.</text:number>
                      <text:p text:style-name="al">een identificatiebewijs. </text:p>
                    </text:list-item>
                  </text:list>
                </text:list-item>
              </text:list>
            </text:section>
            <text:section text:name="artikel_id1-3-2-2-1-7" text:style-name="artikel">
              <text:p text:style-name="artikel_kop_titel"><text:span text:style-name="artikel_kop_label">Artikel</text:span> <text:span text:style-name="artikel_kop_nr">6.</text:span> Afgelasting markt</text:p>
              <text:list text:style-name="id1-3-2-2-1-7-2">
                <text:list-item text:style-override="id1-3-2-2-1-7-2">
                  <text:number>1.</text:number>
                  <text:p text:style-name="al">Het college kan op grond van dringende redenen besluiten dat de markt tijdelijk zal plaatsvinden op een andere dag, een ander tijdstip of op een andere plaats. </text:p>
                </text:list-item>
                <text:list-item text:style-override="id1-3-2-2-1-7-3">
                  <text:number>2.</text:number>
                  <text:p text:style-name="al">Het college is bevoegd te besluiten dat de markt niet zal plaatsvinden indien het daartoe dringende redenen aanwezig acht.</text:p>
                </text:list-item>
              </text:list>
            </text:section>
            <text:section text:name="artikel_id1-3-2-2-1-8" text:style-name="artikel">
              <text:p text:style-name="artikel_kop_titel"><text:span text:style-name="artikel_kop_label">Artikel</text:span> <text:span text:style-name="artikel_kop_nr">7.</text:span> Bevoegdheden van de marktmeester</text:p>
              <text:list text:style-name="id1-3-2-2-1-8-2">
                <text:list-item text:style-override="id1-3-2-2-1-8-2">
                  <text:number>1.</text:number>
                  <text:p text:style-name="al">De marktmeester is belast met het toewijzen van dag- en standwerkplaatsen.</text:p>
                </text:list-item>
                <text:list-item text:style-override="id1-3-2-2-1-8-3">
                  <text:number>2.</text:number>
                  <text:p text:style-name="al">De marktmeester is bevoegd namens het college die aanwijzingen te geven die noodzakelijk zijn in het kader van het goed kunnen functioneren van de markt.</text:p>
                </text:list-item>
              </text:list>
            </text:section>
            <text:section text:name="artikel_id1-3-2-2-1-9" text:style-name="artikel">
              <text:p text:style-name="artikel_kop_titel"><text:span text:style-name="artikel_kop_label">Artikel</text:span> <text:span text:style-name="artikel_kop_nr">8.</text:span> Mandaatverboden</text:p>
              <text:p text:style-name="al">De bevoegdheid tot het vaststellen van het inrichtingsplan kan niet worden gemandateerd. De bevoegdheid tot wijzigen daarvan en die tot het verlenen of intrekken van een vaste standplaatsvergunning of van een bedienvergunning kan niet aan de marktmeester of een andere toezichthouder worden gemandateerd. </text:p>
            </text:section>
            <text:section text:name="artikel_id1-3-2-2-1-10" text:style-name="artikel">
              <text:p text:style-name="artikel_kop_titel"><text:span text:style-name="artikel_kop_label">Artikel</text:span> <text:span text:style-name="artikel_kop_nr">9.</text:span> Nadere regels</text:p>
              <text:p text:style-name="al">Het college is bevoegd nadere regels te stellen over het bepaalde in deze verordening.</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10.</text:span> Vrijgekomen standplaats; plaatsverbetering volgens anciënniteitslijst</text:p>
              <text:list text:style-name="id1-3-2-2-2-2-2">
                <text:list-item text:style-override="id1-3-2-2-2-2-2">
                  <text:number>1.</text:number>
                  <text:p text:style-name="al">Het college houdt een lijst bij van de houders van een vaste 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2-2-3">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 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11.</text:span> Selectiestelsel</text:p>
              <text:list text:style-name="id1-3-2-2-2-3-2">
                <text:list-item text:style-override="id1-3-2-2-2-3-2">
                  <text:number> 1. </text:number>
                  <text:p text:style-name="al">Het college maakt bekend dat voor de markt één of meer vaste standplaatsvergunningen kunnen worden verleend, voor welke branche of artikelgroep dit geldt en dat gegadigden voor een vergunning vóór de daarbij genoemde datum daarvoor een aanvraag kunnen indienen.</text:p>
                </text:list-item>
                <text:list-item text:style-override="id1-3-2-2-2-3-3">
                  <text:number> 2. </text:number>
                  <text:p text:style-name="al">De bekendmaking geschiedt door openbare kennisgeving op de website van de gemeente Castricum.</text:p>
                </text:list-item>
                <text:list-item text:style-override="id1-3-2-2-2-3-4">
                  <text:number> 3. </text:number>
                  <text:p text:style-name="al">Bij de beoordeling van de aanvragen kent het college punten toe aan de hand van de volgende aspecten en tot het daarbij vermelde maximum aantal:</text:p>
                  <text:list text:style-name="id1-3-2-2-2-3-4-3">
                    <text:list-item text:style-override="id1-3-2-2-2-3-4-3-1">
                      <text:number>a.</text:number>
                      <text:p text:style-name="al">of het assortiment van de gegadigde een gewenste toevoeging aan het markt</text:p>
                      <text:p text:style-name="al"> assortiment vormt (30);</text:p>
                    </text:list-item>
                    <text:list-item text:style-override="id1-3-2-2-2-3-4-3-2">
                      <text:number>b.</text:number>
                      <text:p text:style-name="al">de uitstraling van de uitstalling (30);</text:p>
                    </text:list-item>
                    <text:list-item text:style-override="id1-3-2-2-2-3-4-3-3">
                      <text:number>c.</text:number>
                      <text:p text:style-name="al">het marktverleden van de gegadigde en de indruk die hij maakt (10);</text:p>
                    </text:list-item>
                    <text:list-item text:style-override="id1-3-2-2-2-3-4-3-4">
                      <text:number>d.</text:number>
                      <text:p text:style-name="al">of bij de gegadigde sprake is van maatschappelijk verantwoord ondernemen (10).</text:p>
                    </text:list-item>
                  </text:list>
                  <text:p text:style-name="al">Gegadigden komen in aanmerking in de volgorde van het aantal toegekende punten.</text:p>
                </text:list-item>
              </text:list>
            </text:section>
            <text:section text:name="artikel_id1-3-2-2-2-4" text:style-name="artikel">
              <text:p text:style-name="artikel_kop_titel"><text:span text:style-name="artikel_kop_label">Artikel</text:span> <text:span text:style-name="artikel_kop_nr">12.</text:span> Overschrijven vaste standplaatsvergunning</text:p>
              <text:list text:style-name="id1-3-2-2-2-4-2">
                <text:list-item text:style-override="id1-3-2-2-2-4-2">
                  <text:number>1.</text:number>
                  <text:p text:style-name="al">Wenst de houder van een vaste standplaatsvergunning niet langer zelf gebruik te maken van de vergunning, is hij overleden, onder curatele gesteld of arbeidsongeschikt dan kan het college op aanvraag van de vergunninghouder, zijn erven of zijn curator de vergunning overschrijven op naam van zijn echtgenoot, geregistreerde partner of ander persoon met wie hij duurzaam samenwoonde, of zijn kind.</text:p>
                </text:list-item>
                <text:list-item text:style-override="id1-3-2-2-2-4-3">
                  <text:number>2.</text:number>
                  <text:p text:style-name="al">Kan deze weg niet worden gevolgd, dan kan de vergunning op aanvraag van de vergunninghouder, zijn erven of zijn curator worden overgeschreven op een medewerker van de vergunninghouder of mede-eigenaar van diens bedrijf als deze ten minste één jaar in loondienst heeft gewerkt bij de vergunninghouder of heeft gefunctioneerd als mede-eigenaar.</text:p>
                </text:list-item>
                <text:list-item text:style-override="id1-3-2-2-2-4-4">
                  <text:number>3.</text:number>
                  <text:p text:style-name="al">In geval van overlijden of ondercuratelestelling van de vergunninghouder wordt de aanvraag tot overschrijving binnen twee maanden nadien ingediend.</text:p>
                </text:list-item>
                <text:list-item text:style-override="id1-3-2-2-2-4-5">
                  <text:number>4.</text:number>
                  <text:p text:style-name="al">Het college kan van het vorenstaande afwijken voor zover de toepassing daarvan voor een of meer belanghebbenden gevolgen zou hebben die wegens bijzondere omstandigheden onevenredig zijn in verhouding tot en met de bepalingen te dienen doelen.</text:p>
                </text:list-item>
                <text:list-item text:style-override="id1-3-2-2-2-4-6">
                  <text:number>5.</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2-4-7">
                  <text:number>6.</text:number>
                  <text:p text:style-name="al">Als de nieuwe vergunninghouder reeds over een vaste standplaatsvergunning beschikt, wordt deze laatste ingetrokken.</text:p>
                </text:list-item>
              </text:list>
            </text:section>
            <text:section text:name="artikel_id1-3-2-2-2-5" text:style-name="artikel">
              <text:p text:style-name="artikel_kop_titel"><text:span text:style-name="artikel_kop_label">Artikel</text:span> <text:span text:style-name="artikel_kop_nr">13.</text:span> Intrekking en vervallen vaste standplaatsvergunning</text:p>
              <text:list text:style-name="id1-3-2-2-2-5-2">
                <text:list-item text:style-override="id1-3-2-2-2-5-2">
                  <text:number>1.</text:number>
                  <text:p text:style-name="al">Het college trekt een vaste standplaatsvergunning in:</text:p>
                  <text:list text:style-name="id1-3-2-2-2-5-2-3">
                    <text:list-item text:style-override="id1-3-2-2-2-5-2-3-1">
                      <text:number>a.</text:number>
                      <text:p text:style-name="al">op schriftelijke aanvraag van de vergunninghouder; of</text:p>
                    </text:list-item>
                    <text:list-item text:style-override="id1-3-2-2-2-5-2-3-2">
                      <text:number>b.</text:number>
                      <text:p text:style-name="al">twee maanden na diens overlijden of onder curatelestelling, tenzij een aanvraag tot overschrijving is ingediend overeenkomstig artikel 12 van deze verordening.</text:p>
                    </text:list-item>
                  </text:list>
                </text:list-item>
                <text:list-item text:style-override="id1-3-2-2-2-5-3">
                  <text:number>2.</text:number>
                  <text:p text:style-name="al">Het college kan een vaste standplaatsvergunning voor bepaalde of onbepaalde tijd intrekken:</text:p>
                  <text:list text:style-name="id1-3-2-2-2-5-3-3">
                    <text:list-item text:style-override="id1-3-2-2-2-5-3-3-1">
                      <text:number>a.</text:number>
                      <text:p text:style-name="al">als de vergunninghouder ter verkrijging van de vergunning onjuiste of onvolledige gegevens heeft verstrekt;</text:p>
                    </text:list-item>
                    <text:list-item text:style-override="id1-3-2-2-2-5-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5-3-3-3">
                      <text:number>c.</text:number>
                      <text:p text:style-name="al">als van de vergunning gedurende ten minste twee maanden geen gebruik is gemaakt;</text:p>
                    </text:list-item>
                    <text:list-item text:style-override="id1-3-2-2-2-5-3-3-4">
                      <text:number>d.</text:number>
                      <text:p text:style-name="al">als de vergunninghouder niet of niet tijdig het verschuldigde marktgeld voldoet dat wordt geheven op grond van artikel 229 van de Gemeentewet.</text:p>
                    </text:list-item>
                  </text:list>
                </text:list-item>
                <text:list-item text:style-override="id1-3-2-2-2-5-4">
                  <text:number>3.</text:number>
                  <text:p text:style-name="al">In geval van intrekking voor bepaalde tijd kan tevens worden bepaald dat de toegewezen standplaats vervalt.</text:p>
                </text:list-item>
                <text:list-item text:style-override="id1-3-2-2-2-5-5">
                  <text:number>4.</text:number>
                  <text:p text:style-name="al">Als de vergunninghouder of zijn overeenkomstig artikel 14 van deze verordening aangewezen vervanger zijn standplaats niet uiterlijk bij aanvang van de markt heeft ingenomen, vervalt de vergunning voor de rest van de dag.</text:p>
                </text:list-item>
              </text:list>
            </text:section>
            <text:section text:name="artikel_id1-3-2-2-2-6" text:style-name="artikel">
              <text:p text:style-name="artikel_kop_titel"><text:span text:style-name="artikel_kop_label">Artikel</text:span> <text:span text:style-name="artikel_kop_nr">14.</text:span> Persoonlijk innemen vaste standplaats; vervanging</text:p>
              <text:list text:style-name="id1-3-2-2-2-6-2">
                <text:list-item text:style-override="id1-3-2-2-2-6-2">
                  <text:number>1.</text:number>
                  <text:p text:style-name="al">De houder van een vaste standplaatsvergunning kan de hem toegewezen standplaats laten innemen door een vervanger voor in totaal ten hoogste 25 procent van het aantal marktdagen per jaar. Daarvan doet hij zo mogelijk tevoren mededeling aan de marktmeester.</text:p>
                </text:list-item>
                <text:list-item text:style-override="id1-3-2-2-2-6-3">
                  <text:number>2.</text:number>
                  <text:p text:style-name="al">De vervanger treedt op namens de vergunninghouder. De rechten -behalve die tot vervanging ingevolge het vorige lid- en verplichtingen die bij of krachtens deze verordening gelden voor de vergunninghouder, zijn van overeenkomstige toepassing op de vervanger. De vergunninghouder blijft te allen tijde eindverantwoordelijk.</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5.</text:span> Dagplaatsvergunning</text:p>
              <text:list text:style-name="id1-3-2-2-3-2-2">
                <text:list-item text:style-override="id1-3-2-2-3-2-2">
                  <text:number>1.</text:number>
                  <text:p text:style-name="al">Een dagplaatsvergunning kan worden verleend voor het innemen van een standplaats voor het uitoefenen van markthandel op de markt op plaatsen die daarvoor ingevolge het inrichtingsplan in aanmerking komen en op plaatsen die niet zullen worden ingenomen door de houder van een vaste standplaatsvergunning omdat voor de plaats geen vergunning geldt, de vergunning is vervallen of omdat de vergunninghouder niet in staat is de plaats in te nemen en niet is voorzien in vervanging overeenkomstig artikel 14.</text:p>
                </text:list-item>
                <text:list-item text:style-override="id1-3-2-2-3-2-3">
                  <text:number>2.</text:number>
                  <text:p text:style-name="al">Voor een dagplaatsvergunning komen in aanmerking degenen die daarvoor die dag vóór 9.00 uur bij de marktmeester een aanvraag hebben ingediend, voldoen aan een eventueel van toepassing zijnde branche- of artikelgroep vereiste en die niet zijn uitgesloten omdat zij gedurende één of meer van de voorafgaande vier marktdagen:</text:p>
                  <text:list text:style-name="id1-3-2-2-3-2-3-3">
                    <text:list-item text:style-override="id1-3-2-2-3-2-3-3-1">
                      <text:number>a.</text:number>
                      <text:p text:style-name="al">zich op de markt schuldig hebben gemaakt aan wangedrag,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6.</text:span> Standwerkvergunning</text:p>
              <text:list text:style-name="id1-3-2-2-3-3-2">
                <text:list-item text:style-override="id1-3-2-2-3-3-2">
                  <text:number>1.</text:number>
                  <text:p text:style-name="al">Een standwerkvergunning kan worden verleend met overeenkomstige toepassing van artikel 15, tweede tot en met vijfde lid. </text:p>
                </text:list-item>
                <text:list-item text:style-override="id1-3-2-2-3-3-3">
                  <text:number>2.</text:number>
                  <text:p text:style-name="al">Een standwerkvergunning geldt voor de in de vergunning vermelde dag en plaats en voor de in de vergunning omschreven artikelen. </text:p>
                </text:list-item>
              </text:list>
            </text:section>
            <text:section text:name="artikel_id1-3-2-2-3-4" text:style-name="artikel">
              <text:p text:style-name="artikel_kop_titel"><text:span text:style-name="artikel_kop_label">Artikel</text:span> <text:span text:style-name="artikel_kop_nr">17.</text:span> Bedienvergunning</text:p>
              <text:list text:style-name="id1-3-2-2-3-4-2">
                <text:list-item text:style-override="id1-3-2-2-3-4-2">
                  <text:number>1.</text:number>
                  <text:p text:style-name="al">Het college kan op aanvraag een bedienvergunning verlenen. De vergunning vermeldt welke artikelen van deze verordening van toepassing zijn. </text:p>
                </text:list-item>
                <text:list-item text:style-override="id1-3-2-2-3-4-3">
                  <text:number>2.</text:number>
                  <text:p text:style-name="al">Artikel 13, tweede lid is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8.</text:span> Bijstaan op de markt</text:p>
              <text:p text:style-name="al">De houder van een vaste standplaats-, dagplaats-, standwerk-, of bedienvergunning kan zich doen bijstaan door een of meer andere personen van 16 jaar of ouder. </text:p>
            </text:section>
            <text:section text:name="artikel_id1-3-2-2-4-3" text:style-name="artikel">
              <text:p text:style-name="artikel_kop_titel"><text:span text:style-name="artikel_kop_label">Artikel</text:span> <text:span text:style-name="artikel_kop_nr">19.</text:span> Legitimatieplicht</text:p>
              <text:p text:style-name="al">Degene die een standplaats of een standwerkplaats wenst in te nemen of inneemt op de markt, of die handelt met een bedienvergunning, is op eerste verzoek van de marktmeester verplicht aan te tonen dat hij daartoe gerechtigd is. </text:p>
            </text:section>
            <text:section text:name="artikel_id1-3-2-2-4-4" text:style-name="artikel">
              <text:p text:style-name="artikel_kop_titel"><text:span text:style-name="artikel_kop_label">Artikel</text:span> <text:span text:style-name="artikel_kop_nr">20.</text:span> Markttijden in acht nemen</text:p>
              <text:list text:style-name="id1-3-2-2-4-4-2">
                <text:list-item text:style-override="id1-3-2-2-4-4-2">
                  <text:number>1.</text:number>
                  <text:p text:style-name="al">Het is de vergunninghouder verboden meer dan drie uur voor aanvang en meer dan twee uur na afloop van de markt ruimte in te nemen of te doen innemen op het marktterrein met een voertuig, met goederen of anderszins, of goederen aan- of af te voeren of te laten aan- of afvoeren. </text:p>
                </text:list-item>
                <text:list-item text:style-override="id1-3-2-2-4-4-3">
                  <text:number>2.</text:number>
                  <text:p text:style-name="al">Een vergunninghouder neemt zijn standplaats of standwerkplaats in tot de sluitingstijd van de markt, behoudens op aanvraag door het college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21.</text:span> Markt schoonhouden</text:p>
              <text:list text:style-name="id1-3-2-2-4-5-2">
                <text:list-item text:style-override="id1-3-2-2-4-5-2">
                  <text:number>1.</text:number>
                  <text:p text:style-name="al">Een vergunninghouder is verplicht afval, waaronder verpakkingsmateriaal, dat tijdens de door hem uitgeoefende verkoop vrij komt zodanig te bewaren dat het marktterrein daardoor niet wordt verontreinigd en het afval niet door onbevoegden kan worden verwijderd. Hij voert het afval onmiddellijk na afloop van de markt af of laat het afvoeren. </text:p>
                </text:list-item>
                <text:list-item text:style-override="id1-3-2-2-4-5-3">
                  <text:number>2.</text:number>
                  <text:p text:style-name="al">Een vergunninghouder is verplicht de door hem ingenomen standplaats of standwerkplaats en de naaste omgeving daarvan na afloop van de markt veegschoon achter te laten. </text:p>
                </text:list-item>
              </text:list>
            </text:section>
            <text:section text:name="artikel_id1-3-2-2-4-6" text:style-name="artikel">
              <text:p text:style-name="artikel_kop_titel"><text:span text:style-name="artikel_kop_label">Artikel</text:span> <text:span text:style-name="artikel_kop_nr">22.</text:span> Doorgang</text:p>
              <text:list text:style-name="id1-3-2-2-4-6-2">
                <text:list-item text:style-override="id1-3-2-2-4-6-2">
                  <text:number>1.</text:number>
                  <text:p text:style-name="al">Het is de vergunninghouder verboden meer ruimte in te nemen dan is toegewezen. Extra marktkramen kunnen slechts op de toegewezen standplaats of standwerkplaats worden geplaatst na toestemming van de marktmeester.</text:p>
                </text:list-item>
                <text:list-item text:style-override="id1-3-2-2-4-6-3">
                  <text:number>2.</text:number>
                  <text:p text:style-name="al">Het is de vergunninghouder verboden de doorgang tussen de kramen en de loopruimte voor de standplaatsen of standwerkplaatsen op enigerlei wijze te hinderen of te belemmeren.</text:p>
                </text:list-item>
                <text:list-item text:style-override="id1-3-2-2-4-6-4">
                  <text:number>3.</text:number>
                  <text:p text:style-name="al">Als er geen gegarandeerd looppad is van 3 meter breed en 2,05 meter hoog mag men niet voor de standplaats of standwerkplaats uitpakken, ongeacht of gebruik wordt gemaakt van eigen materiaal.</text:p>
                </text:list-item>
              </text:list>
            </text:section>
            <text:section text:name="artikel_id1-3-2-2-4-7" text:style-name="artikel">
              <text:p text:style-name="artikel_kop_titel"><text:span text:style-name="artikel_kop_label">Artikel</text:span> <text:span text:style-name="artikel_kop_nr">23.</text:span> Algemene brandveiligheidsnormen</text:p>
              <text:p text:style-name="al">In het kader van brandpreventie gelden de volgende regels:</text:p>
              <text:list text:style-name="id1-3-2-2-4-7-3">
                <text:list-item text:style-override="id1-3-2-2-4-7-3-1">
                  <text:number>a.</text:number>
                  <text:p text:style-name="al">elektrische verlichting dient zo te worden gemonteerd dat deze niet in aanraking kan komen met gemakkelijk brandbare stoffen;</text:p>
                </text:list-item>
                <text:list-item text:style-override="id1-3-2-2-4-7-3-2">
                  <text:number>b.</text:number>
                  <text:p text:style-name="al">losse kabels, die in de looppaden op de grond liggen, moeten afgedekt worden met afdekmatten, zulks ter goedkeuring van de marktmeester;</text:p>
                </text:list-item>
                <text:list-item text:style-override="id1-3-2-2-4-7-3-3">
                  <text:number>c.</text:number>
                  <text:p text:style-name="al">bij elke gelegenheid waar gebakken of gebraden wordt moet een doelmatig blusapparaat, alsmede een deksel voor afsluiting van de pan(nen) aanwezig zijn (bijvoorbeeld een schuimblusser met een vulling van ten minste 4 kg of een poederblusser met een vulling van ten minste 6 kg); </text:p>
                </text:list-item>
                <text:list-item text:style-override="id1-3-2-2-4-7-3-4">
                  <text:number>d.</text:number>
                  <text:p text:style-name="al">de aanwezige brandblussers dienen goedgekeurd te zijn door een erkend keuringsbedrijf en voorzien te zijn van een geldige keuringssticker;</text:p>
                </text:list-item>
                <text:list-item text:style-override="id1-3-2-2-4-7-3-5">
                  <text:number>e.</text:number>
                  <text:p text:style-name="al">gasflessen moeten voorzien zijn van een door de Dienst Stoomwezen erkend geldig keurmerk. De verbinding tussen de gasfles(en) en het gaskomfoor dient te bestaan uit een metalen leiding of een goedgekeurde GIVEG-slang met een maximale lengte van 10 meter. De slang dient met deugdelijke slangklemmen verbonden te zijn met de gasfles(en);</text:p>
                </text:list-item>
                <text:list-item text:style-override="id1-3-2-2-4-7-3-6">
                  <text:number>f.</text:number>
                  <text:p text:style-name="al">gasflessen mogen slechts in dagvoorraad aanwezig zijn;</text:p>
                </text:list-item>
                <text:list-item text:style-override="id1-3-2-2-4-7-3-7">
                  <text:number>g.</text:number>
                  <text:p text:style-name="al">lege of niet in gebruik zijnde gasflessen moeten buiten een kraam of wagen zijn opgesteld. In gebruik zijnde flessen moeten op een goed geventileerde plaats zijn opgesteld;</text:p>
                </text:list-item>
                <text:list-item text:style-override="id1-3-2-2-4-7-3-8">
                  <text:number>h.</text:number>
                  <text:p text:style-name="al">emballage en verpakkingsmateriaal mogen niet in of nabij open vuur aanwezig zijn;</text:p>
                </text:list-item>
                <text:list-item text:style-override="id1-3-2-2-4-7-3-9">
                  <text:number>i.</text:number>
                  <text:p text:style-name="al">ballonnen met brandbaar gas gevuld mogen niet aanwezig zijn;</text:p>
                </text:list-item>
                <text:list-item text:style-override="id1-3-2-2-4-7-3-10">
                  <text:number>j.</text:number>
                  <text:p text:style-name="al">het gebruik van vloeibare LPG is toegestaan;</text:p>
                </text:list-item>
                <text:list-item text:style-override="id1-3-2-2-4-7-3-11">
                  <text:number>k.</text:number>
                  <text:p text:style-name="al">ondergrondse brandkranen dienen vrij gehouden te worden.</text:p>
                </text:list-item>
              </text:list>
            </text:section>
            <text:section text:name="artikel_id1-3-2-2-4-8" text:style-name="artikel">
              <text:p text:style-name="artikel_kop_titel"><text:span text:style-name="artikel_kop_label">Artikel</text:span> <text:span text:style-name="artikel_kop_nr">24.</text:span> Elektra</text:p>
              <text:list text:style-name="id1-3-2-2-4-8-2">
                <text:list-item text:style-override="id1-3-2-2-4-8-2">
                  <text:number>1.</text:number>
                  <text:p text:style-name="al">De navolgende eisen worden gesteld: </text:p>
                  <text:list text:style-name="id1-3-2-2-4-8-2-3">
                    <text:list-item text:style-override="id1-3-2-2-4-8-2-3-1">
                      <text:number>a.</text:number>
                      <text:p text:style-name="al">elektriciteitskabels dienen een nominale kerndoorsnede van tenminste 1,5 kubieke millimeter te hebben;</text:p>
                    </text:list-item>
                    <text:list-item text:style-override="id1-3-2-2-4-8-2-3-2">
                      <text:number>b.</text:number>
                      <text:p text:style-name="al">de kabellengte dient maximaal 25 meter te bedragen, tenzij anders bepaald en de veiligheid gewaarborgd is;</text:p>
                    </text:list-item>
                    <text:list-item text:style-override="id1-3-2-2-4-8-2-3-3">
                      <text:number>c.</text:number>
                      <text:p text:style-name="al">het gebruik van bouwlampen en straalkachels is niet toegestaan.</text:p>
                    </text:list-item>
                  </text:list>
                </text:list-item>
                <text:list-item text:style-override="id1-3-2-2-4-8-3">
                  <text:number>2.</text:number>
                  <text:p text:style-name="al">Het is de vergunninghouder zonder ontheffing van het college verboden:</text:p>
                  <text:list text:style-name="id1-3-2-2-4-8-3-3">
                    <text:list-item text:style-override="id1-3-2-2-4-8-3-3-1">
                      <text:number>a.</text:number>
                      <text:p text:style-name="al">voor de verlichting van zijn standplaats of standwerkplaats gebruik te maken van andere dan elektrische verlichting;</text:p>
                    </text:list-item>
                    <text:list-item text:style-override="id1-3-2-2-4-8-3-3-2">
                      <text:number>b.</text:number>
                      <text:p text:style-name="al">elektrische stroom van een ander te betrekken dan degene die door het college voor het leveren van elektriciteit is aangewezen.</text:p>
                    </text:list-item>
                  </text:list>
                </text:list-item>
              </text:list>
            </text:section>
            <text:section text:name="artikel_id1-3-2-2-4-9" text:style-name="artikel">
              <text:p text:style-name="artikel_kop_titel"><text:span text:style-name="artikel_kop_label">Artikel</text:span> <text:span text:style-name="artikel_kop_nr">25.</text:span> Geluidsapparatuur</text:p>
              <text:list text:style-name="id1-3-2-2-4-9-2">
                <text:list-item text:style-override="id1-3-2-2-4-9-2">
                  <text:number>1.</text:number>
                  <text:p text:style-name="al">Het is de vergunninghouder verboden gebruik te maken van luidsprekers, versterkers en andere middelen ter versterking van het geluid.</text:p>
                </text:list-item>
                <text:list-item text:style-override="id1-3-2-2-4-9-3">
                  <text:number>2.</text:number>
                  <text:p text:style-name="al">Het college kan van het in het eerste lid gestelde verbod ontheffing verlenen onder door hen te stellen voorwaarden.</text:p>
                </text:list-item>
              </text:list>
            </text:section>
            <text:section text:name="artikel_id1-3-2-2-4-10" text:style-name="artikel">
              <text:p text:style-name="artikel_kop_titel"><text:span text:style-name="artikel_kop_label">Artikel</text:span> <text:span text:style-name="artikel_kop_nr">26.</text:span> Kook-, bak- en verwarmingsapparatuur</text:p>
              <text:list text:style-name="id1-3-2-2-4-10-2">
                <text:list-item text:style-override="id1-3-2-2-4-10-2">
                  <text:number>1.</text:number>
                  <text:p text:style-name="al">Het is de vergunninghouder verboden kook-, bak- en verwarmingsapparatuur te gebruiken.</text:p>
                </text:list-item>
                <text:list-item text:style-override="id1-3-2-2-4-10-3">
                  <text:number>2.</text:number>
                  <text:p text:style-name="al">Het college kan van het in het eerste lid gestelde verbod ontheffing verlenen onder door hem te stellen voorwaarden, deze worden vermeld in de verstrekte vergunning.</text:p>
                </text:list-item>
                <text:list-item text:style-override="id1-3-2-2-4-10-4">
                  <text:number>3.</text:number>
                  <text:p text:style-name="al">Voor het plaatsen van verwarmingsapparatuur (op gas of elektriciteit) voor producten en personen dient toestemming van de marktmeester te worden verkreg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7.</text:span> Toezichthouders</text:p>
              <text:p text:style-name="al">Met het toezicht op de naleving van het bij of krachtens deze verordening bepaalde zijn belast de door het college aangewezen marktmeester en de overige door hen aangewezen toezichthouders. </text:p>
            </text:section>
            <text:section text:name="artikel_id1-3-2-2-5-3" text:style-name="artikel">
              <text:p text:style-name="artikel_kop_titel"><text:span text:style-name="artikel_kop_label">Artikel</text:span> <text:span text:style-name="artikel_kop_nr">28.</text:span> Onmiddellijke verwijdering</text:p>
              <text:p text:style-name="al">De marktmeester kan een vergunninghouder of iemand die hem bijstaat of vervangt bevelen zich onmiddellijk van de markt te verwijderen als deze zich op de markt schuldig maakt of heeft gemaakt aan wangedrag of aan bedrog of een bij of krachtens deze verordening gestelde bepaling heeft overtred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ing oude verordening en overgangsrecht</text:p>
              <text:list text:style-name="id1-3-2-2-6-2-2">
                <text:list-item text:style-override="id1-3-2-2-6-2-2">
                  <text:number>1.</text:number>
                  <text:p text:style-name="al">De Marktverordening gemeente Castricum 2005 wordt ingetrokken.</text:p>
                </text:list-item>
                <text:list-item text:style-override="id1-3-2-2-6-2-3">
                  <text:number>2.</text:number>
                  <text:p text:style-name="al">De krachtens de Marktverordening gemeente Castricum 2005 vastgestelde anciënniteitslijst geldt als lijst krachtens deze verordening. </text:p>
                </text:list-item>
                <text:list-item text:style-override="id1-3-2-2-6-2-4">
                  <text:number>3.</text:number>
                  <text:p text:style-name="al">Een krachtens de Marktverordening gemeente Castricum 2005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 </text:p>
                </text:list-item>
                <text:list-item text:style-override="id1-3-2-2-6-2-5">
                  <text:number>4.</text:number>
                  <text:p text:style-name="al">Aanvragen om vergunning of ontheffing die zijn ingediend onder de Marktverordening gemeente Castricum 2005 maar waarop nog niet is beschikt bij het in werking treden van deze verordening, worden afgehandeld overeenkomstig deze verordening. </text:p>
                </text:list-item>
                <text:list-item text:style-override="id1-3-2-2-6-2-6">
                  <text:number>5.</text:number>
                  <text:p text:style-name="al">Degenen die daags voor het in werking treden van deze verordening op de wachtlijststonden, behouden de rechten die daaruit volgens de op die dag geldende regels voortvloeien gedurende één jaar na de inwerkingtreding van deze verordening. </text:p>
                </text:list-item>
              </text:list>
            </text:section>
            <text:section text:name="artikel_id1-3-2-2-6-3" text:style-name="artikel">
              <text:p text:style-name="artikel_kop_titel"><text:span text:style-name="artikel_kop_label">Artikel</text:span> <text:span text:style-name="artikel_kop_nr">30.</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4" text:style-name="artikel">
              <text:p text:style-name="artikel_kop_titel"><text:span text:style-name="artikel_kop_label">Artikel</text:span> <text:span text:style-name="artikel_kop_nr">31.</text:span> Inwerkingtreding</text:p>
              <text:p text:style-name="al">Deze verordening treedt in werking met ingang van de dag na bekendmaking.</text:p>
            </text:section>
            <text:section text:name="artikel_id1-3-2-2-6-5" text:style-name="artikel">
              <text:p text:style-name="artikel_kop_titel"><text:span text:style-name="artikel_kop_label">Artikel</text:span> <text:span text:style-name="artikel_kop_nr">32.</text:span> Citeertitel</text:p>
              <text:p text:style-name="al">Deze verordening wordt aangehaald als: Marktverordening gemeente Castricum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Castricum op 30 april 2015. </text:span>
          </text:p>
          </text:section>
          <text:section text:name="ondertekening_id1-3-2-3-2">
            <text:p><text:span text:style-name="functie">De griffier,</text:span></text:p>
            <text:p><text:span text:style-name="ondertekening_naam">
            <text:span text:style-name="voornaam"> V.H.</text:span>
            <text:span text:style-name="achternaam">Hornstra </text:span>
          </text:span></text:p>
          </text:section>
          <text:section text:name="ondertekening_id1-3-2-3-3">
            <text:p><text:span text:style-name="functie">De voorzitter,</text:span></text:p>
            <text:p><text:span text:style-name="ondertekening_naam">
            <text:span text:style-name="voornaam"> A. </text:span>
            <text:span text:style-name="achternaam">Mans </text:span>
          </text:span></text:p>
          </text:section>
        </text:section>
        <text:section text:name="bijlage_id1-3-2-4" text:style-name="bijlage">
          <text:p text:style-name="bijlage_top"/>
          <text:p text:style-name="hoofdstuk_kop">Algemene toelichting bij de Marktverordening gemeente Castricum 2015</text:p>
          <text:p text:style-name="al">De gemeenteraad heeft ingevolge artikel 149 van de Gemeentewet (hierna: Gemw) de bevoegdheid om verordeningen op te stellen die hij in het belang van de gemeente nodig oordeelt. Het vaststellen van de Marktverordening is één van de verordenende bevoegdheden van de raad. </text:p>
          <text:p text:style-name="al"/>
          <text:p text:style-name="al">Het doel van deze verordening is in principe tweeledig. Ten eerste worden hiermee de kaders gecreëerd om de markt zodanig te (her)organiseren dat de gemeentelijke belangen beschermd worden en dat de markt tegelijkertijd aantrekkelijk blijft voor zowel consumenten als marktkooplieden en – voor zover de gemeente daar invloed op kan uitoefenen – dat er een divers aanbod is dat van goede kwaliteit is. Ten tweede heeft deze verordening tot doel dit alles op een overzichtelijke, duidelijke manier te regelen, ontdaan van overbodige regels en administratieve lasten.</text:p>
          <text:p text:style-name="al"/>
          <text:p text:style-name="tussenkopvet">Artikelsgewijze toelichting bij de Marktverordening gemeente Castricum 2015</text:p>
          <text:p text:style-name="tussenkopvet">Hoofdstuk 1. Algemene bepalingen</text:p>
          <text:p text:style-name="tussenkopvet">Artikel 1. Begripsbepalingen</text:p>
          <text:p text:style-name="al">Dit artikel behoeft geen nadere toelichting</text:p>
          <text:p text:style-name="tussenkopvet">Artikel 2. Toepassingsgebied</text:p>
          <text:p text:style-name="al">Op grond van artikel 160, eerste lid, aanhef en onderdeel h, van de Gemw kunnen burgemeester en wethouders jaarmarkten of gewone marktdagen instellen (en afschaffen of veranderen). Deze marktverordening is van toepassing op de weekmarkt die in Castricum op vrijdag wordt gehouden.</text:p>
          <text:p text:style-name="al"/>
          <text:p text:style-name="al">
          <text:span text:style-name="nadrukcur">Samenloop met APV</text:span>
        </text:p>
          <text:p text:style-name="al">De regulering van andere ambulante handel dan waarop deze verordening van toepassing is, is te vinden in de Model-Algemene Plaatselijke Verordening (hierna: Model-APV). Artikel 2:25 van de APV bevat bijvoorbeeld het vergunningstelsel voor evenementen, zoals braderieën.</text:p>
          <text:p text:style-name="tussenkopvet">Artikel 3. Inrichtingsplan</text:p>
          <text:p text:style-name="al">Dit artikel schrijft voor dat het college een inrichtingsplan vast dient te stellen en regelt wat daarin geregeld moet en kan worden. Zo kan onder andere bepaald worden wat de markttijd is en welke delen van de markt bestemd zijn voor welke marktactiviteiten. Ieder inrichtingsplan dient voorzien te zijn van een kaart waarop het hierboven genoemde is aangegeven.</text:p>
          <text:p text:style-name="tussenkopvet">Artikel 4. Vergunningen</text:p>
          <text:p text:style-name="al">Vaste-standplaatsvergunningen gelden in beginsel voor onbepaalde tijd, maar hier kan in individuele gevallen van worden afgeweken (tweede lid). Bijvoorbeeld als gewerkt wordt met een ‘proefperiode’. Dit blijkt dan uit de vergunning. Bij bijzondere gevallen kan een andere standplaats worden aangewezen. Daarbij kan gedacht worden aan zaken als extreme weersomstandigheden, noodzakelijke reconstructiewerkzaamheden, bepaalde evenementen. Een standplaatsvergunning kan beperkt worden tot het verkopen van bepaalde typenproducten. </text:p>
          <text:p text:style-name="al"/>
          <text:p text:style-name="al">Door de koppeling van de vergunning aan een natuurlijke persoon en eventueel de beperking tot één vergunning per persoon per markt of voor de gemeente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text:p>
          <text:p text:style-name="al"/>
          <text:p text:style-name="al">Doordat de eis van handelingsbekwaamheid (artikel 32, Boek 3 van het Burgerlijk Wetboek) niet gekoppeld is aan een minimumleeftijd (zevende lid) komen ook zestien- en zeventienjarigen aan wie door de kantonrechter handlichting is verleend in aanmerking voor een vergunning. Handlichting betekent dat de minderjarige zelf al de beslissingen mag nemen zonder dat daar toestemming van de ouders voor nodig is. Als de kantonrechter handlichting verleend geldt dit niet meer, de minderjarige heeft dan zelf volledige beslissingsbevoegdheid<text:span text:style-name="nadrukcur">.</text:span> Er is geen reden om minderjarigen die in het rechtsverkeer als handelingsbekwaam beschouwd worden, van de vergunning uit te sluiten. Het vereiste ‘gerechtigd in Nederland arbeid te verrichten’ ziet met name op vreemdelingen die een vergunning ingevolge de Wet arbeid vreemdelingen nodig hebben. De aanvrager van de vergunning mag niet meer dan één vaste-standplaatsvergunning hebben voor de weekmarkt. </text:p>
          <text:p text:style-name="tussenkopvet">Artikel 5. Aanvragen vergunning</text:p>
          <text:p text:style-name="al">Het college stelt aanvraagformulieren ter beschikking voor het aanvragen van vaste-, dag-, standwerker en bedienvergunningen. </text:p>
          <text:p text:style-name="al"/>
          <text:p text:style-name="al">In het tweede lid van dit artikel staan de voorwaarden vermeld waaraan de aanvraag van een vaste standplaatsvergunning moet voldoen. </text:p>
          <text:p text:style-name="tussenkopvet">Artikel 6. Afgelasting markt</text:p>
          <text:p text:style-name="al">Dit artikel bepaald dat het college de markt bij dringende reden op een andere dag, een ander tijdstip, op een andere plaats of in het geheel niet kan laten plaatsvinden. Onder dringende redenen wordt o.a. verstaan: extreme weersomstandigheden, nationale feestdagen, riool- en wegwerkzaamheden, herinrichting en renovatie werkzaamheden en wegomleidingen. </text:p>
          <text:p text:style-name="tussenkopvet">Artikel 7. Bevoegdheden van de Marktmeester</text:p>
          <text:p text:style-name="al">Op grond van artikel 156 eerste lid van de Gemw is het college bevoegd om toezichthouders aan te wijzen. Eén van deze toezichthouders is de marktmeester. De marktmeester draagt zorg voor een goed verloop van de markt in de gemeente en treedt op als eerste aanspreekpunt voor marktondernemers naar de gemeente toe. </text:p>
          <text:p text:style-name="tussenkopvet">Artikel 8. Mandaatverboden</text:p>
          <text:p text:style-name="al">De Raad kan op grond van artikel 156 eerste lid van de Gemw bevoegdheden overdragen aan het college. Eén van de bevoegdheden van het college is om het inrichtingsplan vast te stellen dan wel te wijzigen en vaste standplaatsvergunningen of bedienvergunningen te verstrekken dan wel in te trekken. Deze bevoegdheden kunnen niet worden gemandateerd aan een ander. </text:p>
          <text:p text:style-name="tussenkopvet">Artikel 9. Nadere regels</text:p>
          <text:p text:style-name="al">Dit artikel behoeft geen nadere toelichting.</text:p>
          <text:p text:style-name="tussenkopvet">Hoofdstuk 2. Vaste-standplaatsvergunningen</text:p>
          <text:p text:style-name="tussenkopvet">Artikel 10. Vrijgekomen standplaats; plaatsverbetering volgens anciënniteitslijst</text:p>
          <text:p text:style-name="al">Als een vaste standplaats vrijkomt, kan deze op aanvraag worden toegewezen aan de hoogstgeplaatste op de door het college bijgehouden anciënniteitslijst. Artikel 10 ziet dus niet op de verlening van nieuwe vergunningen, maar alleen op een wijziging van een reeds verleende vergunning vanwege de toewijzing van een andere, (veelal) betere vaste standplaats.</text:p>
          <text:p text:style-name="tussenkopvet">Artikel 11. Selectiestelsel</text:p>
          <text:p text:style-name="al">In dit artikel is een selectiestelsel uitgewerkt waarmee aanvragen voor de te verlenen nieuwe vaste-standplaatsvergunningen op bepaalde aspecten kunnen worden beoordeeld. </text:p>
          <text:p text:style-name="tussenkopvet">Artikel 12. Overschrijven vaste standplaatsvergunning</text:p>
          <text:p text:style-name="al">Dit artikel regelt de gevallen en voorwaarden waaronder het mogelijk is om vaste standplaatsvergunningen over te schrijven op naam van de echtgenoot, geregistreerde partner of ander persoon met wie de vergunninghouder duurzaam samenwoonde, zijn kind of een medewerker van de vergunninghouder dan wel mede-eigenaar van zijn bedrijf. De aanvraag tot overschrijving van de vergunning moet binnen twee maanden na overlijden of onder curatelestelling worden ingediend. Het gaat om overschrijving van een vaste standplaatsvergunning met alle daaraan verbonden voorwaarden en beperkingen, waaronder dus de nader bepaalde individuele standplaats.</text:p>
          <text:p text:style-name="tussenkopvet">Artikel 13. Intrekking en vervallen vaste standplaatsvergunning</text:p>
          <text:p text:style-name="al">Een vaste standplaatsvergunning kan worden ingetrokken op verzoek van de vergunninghouder dit kan voorkomen wanneer de vergunninghouder niet langer deel wil nemen aan de markt. Wanneer de vergunninghouder is overleden of onder curatele is gesteld wordt de vergunning na twee maanden ingetrokken, tenzij er een aanvraag tot overschrijving is ingediend (zie artikel 12, derde lid) op naam van zijn echtgenoot, geregistreerde partner of ander persoon met wie hij duurzaam samenwoonde, of zijn kind.</text:p>
          <text:p text:style-name="tussenkopvet">Artikel 14. Persoonlijk innemen standplaats; vervanging</text:p>
          <text:p text:style-name="al">De markt vindt 52 weken per jaar op vrijdag plaats. Wanneer de houder van een vaste standplaatsvergunning niet aanwezig kan zijn op de markt kan hij zich gedurende 25 procent van het aantal marktdagen per jaar (= 13 keer) laten vervangen. De vergunninghouder dient hiervan melding te maken bij de marktmeester. </text:p>
          <text:p text:style-name="tussenkopvet">Hoofdstuk 3. Dagplaatsen, standwerkers en bediening</text:p>
          <text:p text:style-name="tussenkopvet">Artikel 15. Dagplaatsvergunning</text:p>
          <text:p text:style-name="al">Het verstrekken van een dagplaatsvergunning (eerste lid) kan zich bijvoorbeeld voordoen als de vaste standplaatsvergunning voor de betrokken standplaats is vervallen voor die marktdag, doordat de vergunninghouder niet tijdig is komen opdagen; zie artikel 13.</text:p>
          <text:p text:style-name="al">Het in aanmerking nemen van een langere termijn (derde lid), betekent dat langer dan vier marktdagen wordt ‘teruggekeken’ om te zien of de betrokkene zich heeft misdragen of in gebreke is gebleven met de betaling van zijn marktgeld. </text:p>
          <text:p text:style-name="tussenkopvet">Artikel 16. Standwerkvergunning</text:p>
          <text:p text:style-name="al">Voor het verlenen van een standwerkvergunning geldt de procedure zoals deze ook geldt voor het verlenen van een vaste standplaats- en dagplaatsvergunning. </text:p>
          <text:p text:style-name="tussenkopvet">Artikel 17. Bedienvergunning</text:p>
          <text:p text:style-name="al">Een bedienvergunning kan worden verleend aan een persoon die tijdens de markt de marktkooplieden en standwerkers tegen betaling wil voorzien van voedsel en dranken. De houder van een bedienvergunning heeft een vaste standplaats op de markt, voor zijn eigen koffiewagentje. De houder van de bedienvergunning loopt gedurende de markt langs de standplaatsen en standwerkplaatsen om voedsel en dranken te serveren. Een bedienvergunning geldt voor onbepaalde tijd, tenzij de vergunning anders bepaalt. </text:p>
          <text:p text:style-name="tussenkopvet">Hoofdstuk 4. Algemene bepalingen voor vergunninghouders</text:p>
          <text:p text:style-name="tussenkopvet">Artikel 18. Bijstaan op de markt</text:p>
          <text:p text:style-name="al">Dit artikel behoeft geen nadere toelichting.</text:p>
          <text:p text:style-name="tussenkopvet">Artikel 19. Legitimatieplicht</text:p>
          <text:p text:style-name="al">Bij dagplaatsvergunninghouders, standwerkers of houders van een bedienvergunning kan eventueel aan de vergunning een voorschrift verbonden worden dat ze aan klanten een vorm van contactgegevens dienen te verschaffen. Van hen is het niet zonder meer waarschijnlijk dat ze geregeld zullen terugkeren op de markt. Een klant die zijn product wil terugbrengen, heeft dus aan andere mogelijkheid tot later contact nodig. </text:p>
          <text:p text:style-name="tussenkopvet">Artikel 20. Markttijden in acht nemen</text:p>
          <text:p text:style-name="al">Dit artikel behoeft geen nadere toelichting.</text:p>
          <text:p text:style-name="tussenkopvet">Artikel 21. Markt schoonhouden</text:p>
          <text:p text:style-name="al">Dit artikel behoeft geen nadere toelichting.</text:p>
          <text:p text:style-name="tussenkopvet">Artikel 22. Doorgang</text:p>
          <text:p text:style-name="al">De gemeente is verantwoordelijk voor de veiligheid op de markt. In de handreiking ‘Veiligheid op de markt’ zijn richtlijnen opgenomen voor iedereen die bij de organisatie van de markt is betrokken. De inhoud is ontwikkeld in samenwerking met de Centrale Vereniging voor de Ambulante Handel (CVAH), de Nederlandse Vereniging voor Brandweerzorg en Rampenbestrijding (NVBR), de Nederlandse Vereniging van gemeentelijke Marktbeheerders (NVgM) en de Vereniging van Nederlandse Gemeente (VNG).</text:p>
          <text:p text:style-name="al">In de handreiking zijn o.a. richtlijnen opgenomen voor de veiligheid op het marktterrein. </text:p>
          <text:p text:style-name="al">In dit artikel zijn de richtlijnen uit de handreiking opgenomen.</text:p>
          <text:p text:style-name="tussenkopvet">Artikel 23. Algemene Brandveiligheidsnormen</text:p>
          <text:p text:style-name="al">De gemeente is verantwoordelijk voor de veiligheid op de markt. In de handreiking ‘Veiligheid op de markt’ zijn richtlijnen opgenomen voor iedereen die bij de organisatie van de markt is betrokken. In de handreiking zijn o.a. richtlijnen opgenomen voor brandveiligheid. </text:p>
          <text:p text:style-name="al">In dit artikel zijn de richtlijnen uit de handreiking opgenomen.</text:p>
          <text:p text:style-name="tussenkopvet">Artikel 24. Elektra</text:p>
          <text:p text:style-name="al">Personen met een vergunning voor de weekmarkt kunnen gebruik maken van de elektriciteit die door de gemeente beschikbaar wordt gesteld. </text:p>
          <text:p text:style-name="tussenkopvet">Artikel 25. Geluidsapparatuur</text:p>
          <text:p text:style-name="al">Het gebruik van geluidsapparatuur is verboden. In het tweede lid staat aangegeven dat het college ontheffing kan verlenen voor het in het eerste lid genoemde verbod. De voorwaarden op basis waarvan het college ontheffing kan verlenen worden vermeld in de verstrekte vergunning. </text:p>
          <text:p text:style-name="tussenkopvet">Artikel 26. Kook-, bak- en verwarmingsapparatuur</text:p>
          <text:p text:style-name="al">In het tweede lid staat aangegeven dat het college ontheffing kan verlenen van de in het eerste lid genoemde verbod gebruik te maken van kook-, bak en verwarmingsapparatuur. Wanneer het college ontheffing verleend worden de voorwaarden vermeld in de verstrekte vergunning.</text:p>
          <text:p text:style-name="tussenkopvet">Hoofdstuk 5. Handhaving</text:p>
          <text:p text:style-name="tussenkopvet">Artikel 27. Toezichthouders</text:p>
          <text:p text:style-name="al">Op grond van artikel 156 eerste lid van de Gemw is het college bevoegd om toezichthouders aan te wijzen. In de bevoegdhedenregeling gemeente Castricum is geregeld welke functionarissen bij mandaat besluiten mogen nemen. Deze zijn vermeld in het bij die regeling horende bevoegdhedenregister gemeente Castricum.</text:p>
          <text:p text:style-name="tussenkopvet">Artikel 28. Onmiddellijke verwijdering</text:p>
          <text:p text:style-name="al">In artikel 125 van de Gemw is bepaald dat het gemeentebestuur onder andere ter uitvoering van gemeentelijke verordeningen de bevoegdheid heeft een last onder bestuursdwang op te leggen. Artikel 28 geeft het college de bevoegdheid om een bijzondere vorm van bestuursdwang (verwijdering) toe te passen als een vergunninghouder zich schuldig maakt aan wangedrag of bedrog op de markt of bij andere overtredingen van de marktverordening.</text:p>
          <text:p text:style-name="al"/>
          <text:p text:style-name="al">Bij deze vorm van bestuursdwang wordt spoedeisendheid als bedoeld in artikel 5:31, eerste lid, van de Algemene wet bestuursrecht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schriftelijk) aan betrokkenen bekendgemaakt te worden overeenkomstig artikel 5:31, tweede lid, van de Awb jo. artikel 5:24, derde lid, van de Awb. Het hangt van de omstandigheden van het geval af of er sprake is van een spoedeisend geval, of misschien zelfs van een zeer spoedeisend geval.</text:p>
          <text:p text:style-name="tussenkopvet">Hoofdstuk 6. Slotbepalingen</text:p>
          <text:p text:style-name="tussenkopvet">Artikel 29. Intrekking oude verordening en overgangsrecht</text:p>
          <text:p text:style-name="al">Deze marktverordening vervangt de oude marktverordening. </text:p>
          <text:p text:style-name="tussenkopvet">Artikel 30. Beslissing van het college in gevallen waarin de verordening niet voorziet</text:p>
          <text:p text:style-name="al">Dit artikel is een vangnetbepaling en behoeft geen nadere toelichting.</text:p>
          <text:p text:style-name="tussenkopvet">Artikel 31. Inwerkingtreding</text:p>
          <text:p text:style-name="al">Dit artikel behoeft geen nadere toelichting.</text:p>
          <text:p text:style-name="tussenkopvet">Artikel 32.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4532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Castric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28</meta:user-defined>
    <meta:user-defined meta:name="OVERHEIDop.GmbID/DC.identifier">gmb-2015-45328</meta:user-defined>
    <meta:user-defined meta:name="OVERHEID.Gemeente/DC.creator">Castricu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OVERHEID.Gemeente/DC.spatial">Castricum</meta:user-defined>
    <meta:user-defined meta:name="OVERHEIDop.versieInformatie"/>
  </office:meta>
</office:document-meta>
</file>