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roesbeek 2015</text:p>
      <text:section text:name="regeling_id1-3-2" text:style-name="regeling">
        <text:section text:name="aanhef_id1-3-2-1" text:style-name="aanhef">
          <text:section text:name="preambule_id1-3-2-1-1" text:style-name="preambule">
            <text:p text:style-name="al">De raad van de gemeente Groesbeek,</text:p>
            <text:p text:style-name="al">gelezen het (paraplu)voorstel van de stuurgroep/de gezamenlijke colleges van 16 december 2014 alsmede het eerdere voorstel van de stuurgroep van 28 januari 2014;</text:p>
            <text:p text:style-name="al">gelet op artikel 149 van de Gemeentewet , de artikelen 12 ,15 en 38 van de Monumentenwet 1988 en de artikelen 2.1 en 2.2 van de Wet algemene bepalingen omgevingsrecht;</text:p>
            <text:p text:style-name="al">overwegende dat:</text:p>
            <text:p text:style-name="al">deze verordening is opgesteld in verband met de herindeling van de gemeenten Millingen aan de Rijn, Ubbergen en Groesbeek per 1 januari 2015;</text:p>
            <text:p text:style-name="al">de stuurgroep/gezamenlijke colleges van de MUG gemeenten hebben ingestemd met het voorstel;</text:p>
            <text:p text:style-name="al"/>
            <text:p text:style-name="al">
            <text:span text:style-name="nadrukvet">besluit</text:span>
            <text:span text:style-name="nadrukvet">:</text:span>
          </text:p>
            <text:p text:style-name="al">vast te stellen de volgende Erfgoedverordening Groesbee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 een overeenkomstig dez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gemeentelijke monumentenlijst: de lijst waarop zijn geregistreerd de overeenkomstig deze verordening als gemeentelijk monument aangewezen zaken of terreinen bedoeld in onderdeel a;</text:p>
                </text:list-item>
                <text:list-item text:style-override="id1-3-2-2-1-2-3-3">
                  <text:number>c.</text:number>
                  <text:p text:style-name="al">beschermd monument: beschermd monument als bedoeld in artikel 1.1, eerste lid, van de Wet algemene bepalingen omgevingsrecht ;</text:p>
                </text:list-item>
                <text:list-item text:style-override="id1-3-2-2-1-2-3-4">
                  <text:number>d.</text:number>
                  <text:p text:style-name="al">monumentencommissie: de op basis van art.15 Monumentenwet 1988 ingestelde commissie met als taak het college op verzoek of uit eigen beweging te adviseren over de toepassing van de Monumentenwet 1988 , de Wet algemene bepalingen omgevingsrecht , de verordening en het monumentenbeleid;</text:p>
                </text:list-item>
                <text:list-item text:style-override="id1-3-2-2-1-2-3-5">
                  <text:number>e.</text:number>
                  <text:p text:style-name="al">gemeentelijke archeologische waarden- en verwachtingskaart: topografische kaart van het gemeentelijke grondgebied of delen van het grondgebied, waarop archeologische monumenten en archeologische verwachtingsgebieden zijn aangegeven;</text:p>
                </text:list-item>
                <text:list-item text:style-override="id1-3-2-2-1-2-3-6">
                  <text:number>f.</text:number>
                  <text:p text:style-name="al">landelijke Indicatieve Kaart van Archeologische Waarde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3-7">
                  <text:number>g.</text:number>
                  <text:p text:style-name="al">provinciale Archeologische Monumenten Kaart: topografische kaart van (delen van) het provinciale grondgebied, waarop archeologische monumenten en archeologische gebieden zijn aangegeven;</text:p>
                </text:list-item>
                <text:list-item text:style-override="id1-3-2-2-1-2-3-8">
                  <text:number>h.</text:number>
                  <text:p text:style-name="al">archeologisch verwachtingsgebied: gebied, aangegeven op de archeologische waardenkaart, waarvan is aangegeven dat in bepaalde mate archeologische vondsten of sporen te verwachten zijn;</text:p>
                </text:list-item>
                <text:list-item text:style-override="id1-3-2-2-1-2-3-9">
                  <text:number>i.</text:number>
                  <text:p text:style-name="al">hoge verwachtingswaarde: grote kans op archeologische vondsten of informatie;</text:p>
                </text:list-item>
                <text:list-item text:style-override="id1-3-2-2-1-2-3-10">
                  <text:number>j.</text:number>
                  <text:p text:style-name="al">middelhoge verwachtingswaarde: gemiddelde kans op archeologische vondsten of informatie;</text:p>
                </text:list-item>
                <text:list-item text:style-override="id1-3-2-2-1-2-3-11">
                  <text:number>k.</text:number>
                  <text:p text:style-name="al">lage verwachtingswaarde: kleine kans op archeologische vondsten of informatie;</text:p>
                </text:list-item>
                <text:list-item text:style-override="id1-3-2-2-1-2-3-12">
                  <text:number>l.</text:number>
                  <text:p text:style-name="al">plan van aanpak: plan dat weergeeft hoe een archeologische uitvoerder de vragen zoals omschreven in het programma van eisen denkt te gaan beantwoorden;</text:p>
                </text:list-item>
                <text:list-item text:style-override="id1-3-2-2-1-2-3-13">
                  <text:number>m.</text:number>
                  <text:p text:style-name="al">programma van eisen: programma dat door het college wordt vastgesteld en waarmee kaders worden gesteld voor het ontwerp en de uitvoering van archeologisch onderzoek.</text:p>
                </text:list-item>
                <text:list-item text:style-override="id1-3-2-2-1-2-3-14">
                  <text:number>n.</text:number>
                  <text:p text:style-name="al">gemeentelijke beleidsadvieskaart: kaart behorende bij de archeologische paragraaf van het bestemmingsplan.</text:p>
                </text:list-item>
                <text:list-item text:style-override="id1-3-2-2-1-2-3-15">
                  <text:number>o.</text:number>
                  <text:p text:style-name="al">bevoegd gezag: bestuursorgaan als bedoeld in artikel 1.1 van de Wet algemene bepalingen omgevingsrecht.</text:p>
                </text:list-item>
                <text:list-item text:style-override="id1-3-2-2-1-2-3-16">
                  <text:number>p.</text:number>
                  <text:p text:style-name="al">het college: het college van burgemeester en wethouders van de gemeente Groesbeek.</text:p>
                </text:list-item>
                <text:list-item text:style-override="id1-3-2-2-1-2-3-17">
                  <text:number>q.</text:number>
                  <text:p text:style-name="al">vergunning: een omgevingsvergunning als bedoeld in artikel 2.1, eerste lid, of 2.2 van de Wet algemene bepalingen omgevingsrecht.</text:p>
                </text:list-item>
                <text:list-item text:style-override="id1-3-2-2-1-2-3-18">
                  <text:number>r.</text:number>
                  <text:p text:style-name="al">Wabo: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Voordat het college over de aanwijzing een besluit neemt, vraagt het college advies aan de monumentencommissie.</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3-5">
                  <text:number>4.</text:number>
                  <text:p text:style-name="al">De aanwijzing kan geen monument betreffen dat is aangewezen op grond van artikel 3 van de Monumentenwet 1988.</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monumentencommissie adviseert schriftelijk binnen 8 weken na ontvangst van het verzoek van het college.</text:p>
                </text:list-item>
                <text:list-item text:style-override="id1-3-2-2-2-5-3">
                  <text:number>2.</text:number>
                  <text:p text:style-name="al">Het college beslist binnen 12 weken na ontvangst van het advies van de monumentencommissie, maar in ieder geval binnen 20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text:p>
                </text:list-item>
                <text:list-item text:style-override="id1-3-2-2-2-9-4">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digitaal ingediend.</text:p>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
                  <text:number>1.</text:number>
                  <text:p text:style-name="al">Het bevoegd gezag zendt onmiddellijk een afschrift van de ontvankelijke aanvraag om vergunning voor een gemeentelijk monument aan de monumentencommissie voor advies.</text:p>
                </text:list-item>
                <text:list-item text:style-override="id1-3-2-2-3-4-3">
                  <text:number>2.</text:number>
                  <text:p text:style-name="al">Binnen 8 weken na de datum van verzending van het afschrift brengt de monumentencommissie schriftelijk advies ui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
            </text:section>
            <text:p text:style-name="hoofdstuk_bottom"/>
          </text:section>
          <text:section text:name="hoofdstuk_id1-3-2-2-4" text:style-name="hoofdstuk">
            <text:p text:style-name="hoofdstuk_kop"><text:span text:style-name="label">Hoofdstuk</text:span> <text:span text:style-name="nr">4.</text:span> Beschermde monumenten</text:p>
            <text:section text:name="artikel_id1-3-2-2-4-2" text:style-name="artikel">
              <text:p text:style-name="artikel_kop_titel"><text:span text:style-name="artikel_kop_label">Artikel</text:span> <text:span text:style-name="artikel_kop_nr">15.</text:span> Vergunning voor beschermd monument</text:p>
              <text:list text:style-name="id1-3-2-2-4-2-2">
                <text:list-item text:style-override="id1-3-2-2-4-2-2">
                  <text:number>1.</text:number>
                  <text:p text:style-name="al">Het bevoegd gezag zendt onmiddellijk een afschrift van de ontvankelijke aanvraag om vergunning voor een beschermd monument aan de monumentencommissie.</text:p>
                </text:list-item>
                <text:list-item text:style-override="id1-3-2-2-4-2-3">
                  <text:number>2.</text:number>
                  <text:p text:style-name="al">De monumentencommissie adviseert schriftelijk over de aanvraag binnen acht weken na de datum van verzending van het afschrift.</text:p>
                </text:list-item>
              </text:list>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text:p>
              <text:list text:style-name="id1-3-2-2-5-2-2">
                <text:list-item text:style-override="id1-3-2-2-5-2-2">
                  <text:number>1.</text:number>
                  <text:p text:style-name="al">Het is verboden om in een archeologisch monument, bedoeld in artikel 1, onder a, sub 2 of een archeologisch verwachtingsgebied, bedoeld in artikel 1, onder h, de bodem dieper dan 30 cm onder de oppervlakte te verstoren.</text:p>
                </text:list-item>
                <text:list-item text:style-override="id1-3-2-2-5-2-3">
                  <text:number>2.</text:number>
                  <text:p text:style-name="al">Het verbod in lid 1 is niet van toepassing indien;</text:p>
                </text:list-item>
                <text:list-item text:style-override="id1-3-2-2-5-2-4">
                  <text:number>a.</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text:p>
                </text:list-item>
                <text:list-item text:style-override="id1-3-2-2-5-2-5">
                  <text:number>•</text:number>
                  <text:p text:style-name="al">in een gebied met lage archeologische verwachtingswaarde en het te verstoren gebied kleiner is dan 2500 m2, of;</text:p>
                </text:list-item>
                <text:list-item text:style-override="id1-3-2-2-5-2-6">
                  <text:number>•</text:number>
                  <text:p text:style-name="al">in een gebied met een middelhoge archeologische verwachtingswaarde en het te verstoren gebied kleiner is dan 100 m2, of;</text:p>
                </text:list-item>
                <text:list-item text:style-override="id1-3-2-2-5-2-7">
                  <text:number>•</text:number>
                  <text:p text:style-name="al">in een gebied met hoge archeologische verwachtingswaarde en het te verstoren gebied kleiner is dan 100 m2.</text:p>
                </text:list-item>
                <text:list-item text:style-override="id1-3-2-2-5-2-8">
                  <text:number>b.</text:number>
                  <text:p text:style-name="al">in het geldend bestemmingsplan bepalingen zijn opgenomen omtrent archeologische monumentenzorg.</text:p>
                </text:list-item>
                <text:list-item text:style-override="id1-3-2-2-5-2-9">
                  <text:number>c.</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5-2-10">
                  <text:number>d.</text:number>
                  <text:p text:style-name="al">het college nadere regels stelt met betrekking tot de uitvoering van werkzaamheden die leiden tot een verstoring van een archeologisch monument of archeologisch verwachtingsgebied als aangegeven op gemeentelijke archeologische waarden en verwachtingenkaart.</text:p>
                </text:list-item>
                <text:list-item text:style-override="id1-3-2-2-5-2-11">
                  <text:number>e.</text:number>
                  <text:p text:style-name="al">een rapport is overgelegd waarin de archeologische waarde van het te verstoren terrein naar het oordeel van het bevoegd gezag in voldoende mate is vastgesteld en waaruit blijkt dat:</text:p>
                  <text:p text:style-name="al">- het behoud van de archeologische waarden in voldoende mate kan worden geborgd; of</text:p>
                  <text:p text:style-name="al">- de archeologische waarden door de verstoring niet onevenredig worden geschaad; of</text:p>
                  <text:p text:style-name="al">- in het geheel geen archeologische waarden aanwezig zijn.</text:p>
                </text:list-item>
              </text:list>
            </text:section>
            <text:section text:name="artikel_id1-3-2-2-5-3" text:style-name="artikel">
              <text:p text:style-name="artikel_kop_titel"><text:span text:style-name="artikel_kop_label">Artikel</text:span> <text:span text:style-name="artikel_kop_nr">17.</text:span> Opgravingen en begeleiding</text:p>
              <text:list text:style-name="id1-3-2-2-5-3-2">
                <text:list-item text:style-override="id1-3-2-2-5-3-2">
                  <text:number>1.</text:number>
                  <text:p text:style-name="al">Indien binnen het grondgebied van de gemeente Groesbeek onderzoek wordt uitgevoerd in het kader van het doen van opgravingen in de zin van artikel 1 sub h Monumentenwet 1988 , dient, onverminderd de overige bepalingen van deze wet:</text:p>
                  <text:list text:style-name="id1-3-2-2-5-3-2-3">
                    <text:list-item text:style-override="id1-3-2-2-5-3-2-3-1">
                      <text:number>a.</text:number>
                      <text:p text:style-name="al">het college een programma van eisen vast te stellen in artikel 1 onder m, waarbij nadere regels wordne gesteld ten aanzien van het onderzoek. </text:p>
                    </text:list-item>
                    <text:list-item text:style-override="id1-3-2-2-5-3-2-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5-3-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3-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5-4" text:style-name="artikel">
              <text:p text:style-name="artikel_kop_titel"><text:span text:style-name="artikel_kop_label">Artikel</text:span> <text:span text:style-name="artikel_kop_nr">18.</text:span> Procedure</text:p>
              <text:p text:style-name="al">De bepalingen uit artikel 11, 12, 13 en 14 zijn van overeenkomstige toepassing op de bepalingen uit artikel 16, tweede lid, onder e, en artikel 17, eerste lid, onder b.</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9.</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2-3">
                <text:list-item text:style-override="id1-3-2-2-6-2-3-1">
                  <text:number>a.</text:number>
                  <text:p text:style-name="al">de weigering van het bevoegd gezag een vergunning als bedoeld in artikel 10 te verlenen;</text:p>
                </text:list-item>
                <text:list-item text:style-override="id1-3-2-2-6-2-3-2">
                  <text:number>b.</text:number>
                  <text:p text:style-name="al">de voorschriften door het bevoegd gezag verbonden aan een vergunning als bedoeld in artikel 10;</text:p>
                </text:list-item>
                <text:list-item text:style-override="id1-3-2-2-6-2-3-3">
                  <text:number>c.</text:number>
                  <text:p text:style-name="al">de door het college nader te stellen regels als bedoeld in artikel 10, derde lid;</text:p>
                </text:list-item>
                <text:list-item text:style-override="id1-3-2-2-6-2-3-4">
                  <text:number>d.</text:number>
                  <text:p text:style-name="al">de door het college nader te stellen regels als bedoeld in artikel 16, tweede lid, onder d;</text:p>
                </text:list-item>
                <text:list-item text:style-override="id1-3-2-2-6-2-3-5">
                  <text:number>e.</text:number>
                  <text:p text:style-name="al">een aanwijzing als bedoeld in artikel 17, tweede lid, tweede volzin.</text:p>
                </text:list-item>
              </text:list>
            </text:section>
            <text:section text:name="artikel_id1-3-2-2-6-3" text:style-name="artikel">
              <text:p text:style-name="artikel_kop_titel"><text:span text:style-name="artikel_kop_label">Artikel</text:span> <text:span text:style-name="artikel_kop_nr">20.</text:span> Strafbepaling</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21.</text:span> Toezichthouders</text:p>
              <text:list text:style-name="id1-3-2-2-6-4-2">
                <text:list-item text:style-override="id1-3-2-2-6-4-2">
                  <text:number>1.</text:number>
                  <text:p text:style-name="al">Met het toezicht op de naleving van het bepaalde bij of krachtens deze verordening zijn belast:</text:p>
                  <text:list text:style-name="id1-3-2-2-6-4-2-3">
                    <text:list-item text:style-override="id1-3-2-2-6-4-2-3-1">
                      <text:number>a.</text:number>
                      <text:p text:style-name="al">Met betrekking tot zakelijke monumenten als bedoeld in artikel 1, onder a, sub 1; de daartoe bevoegde met opsporing belaste ambtenaren;</text:p>
                    </text:list-item>
                    <text:list-item text:style-override="id1-3-2-2-6-4-2-3-2">
                      <text:number>b.</text:number>
                      <text:p text:style-name="al">Met betrekking tot monumentale terreinen als bedoeld in artikel 1, onder a, sub 2; de daartoe bevoegde met opsporing belaste ambtenaren.</text:p>
                    </text:list-item>
                  </text:list>
                </text:list-item>
                <text:list-item text:style-override="id1-3-2-2-6-4-3">
                  <text:number>2.</text:number>
                  <text:p text:style-name="al">Voorts zijn met het toezicht op de naleving van het bepaalde bij of krachtens deze verordening belast de bij besluit van het college dan wel de burgemeester aan te wijzen person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en</text:p>
              <text:p text:style-name="al">De Verordeningen Erfgoedverordening Millingen aan de Rijn 2010, vastgesteld 21-9-2010, Erfgoedverordening Ubbergen 2010, vastgesteld 1-7-2010 en Erfgoedverordening Groesbeek 2010, vastgesteld 2-9-2010, worden ingetrokken .</text:p>
            </text:section>
            <text:section text:name="artikel_id1-3-2-2-7-3" text:style-name="artikel">
              <text:p text:style-name="artikel_kop_titel"><text:span text:style-name="artikel_kop_label">Artikel</text:span> <text:span text:style-name="artikel_kop_nr">23.</text:span> Overgangsrecht</text:p>
              <text:list text:style-name="id1-3-2-2-7-3-2">
                <text:list-item text:style-override="id1-3-2-2-7-3-2">
                  <text:number>1.</text:number>
                  <text:p text:style-name="al">De op grond van de onder artikel 22 ingetrokken Verordeningen aangewezen en geregistreerde gemeentelijke monumenten, worden geacht aangewezen en geregistreerd te zijn overeenkomstig de bepalingen van deze nieuwe verordening.</text:p>
                </text:list-item>
                <text:list-item text:style-override="id1-3-2-2-7-3-3">
                  <text:number>2.</text:number>
                  <text:p text:style-name="al">Aanvragen om vergunning die zijn ingediend vóór de inwerkingtreding van deze nieuwe verordening worden afgehandeld met inachtneming van de in artikel 22 ingetrokken verordeningen.</text:p>
                </text:list-item>
              </text:list>
            </text:section>
            <text:section text:name="artikel_id1-3-2-2-7-4" text:style-name="artikel">
              <text:p text:style-name="artikel_kop_titel"><text:span text:style-name="artikel_kop_label">Artikel</text:span> <text:span text:style-name="artikel_kop_nr">24.</text:span> Inwerkingtreding</text:p>
              <text:p text:style-name="al">De verordening treedt in werking op de dag na de dag van bekendmaking.</text:p>
            </text:section>
            <text:section text:name="artikel_id1-3-2-2-7-5" text:style-name="artikel">
              <text:p text:style-name="artikel_kop_titel"><text:span text:style-name="artikel_kop_label">Artikel</text:span> <text:span text:style-name="artikel_kop_nr">25.</text:span> Citeertitel</text:p>
              <text:p text:style-name="al">Deze verordening wordt aangehaald als Erfgoedverordening Groesbeek 2015.</text:p>
              <text:p text:style-name="al"/>
              <text:p text:style-name="al"/>
              <text:p text:style-name="al">Aldus besloten in de openbare vergadering van de raad der gemeente Groesbeek op 8 januari 2015</text:p>
              <text:p text:style-name="al">De raads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78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86</meta:user-defined>
    <meta:user-defined meta:name="OVERHEIDop.GmbID/DC.identifier">gmb-2015-3786</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op.externeBijlage">exb-2015-1067</meta:user-defined>
    <meta:user-defined meta:name="OVERHEID.Gemeente/DC.spatial">Groesbeek</meta:user-defined>
    <meta:user-defined meta:name="OVERHEIDop.versieInformatie"/>
  </office:meta>
</office:document-meta>
</file>