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wijzigingsverordening afvalstoffenverordening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Burgemeester en wethouders maken ingevolge artikel 139 van de Gemeentewet bekend dat de gemeenteraad in zijn vergadering van 19 maart 2015 een wijziging van de Afvalstoffenverordening gemeente Castricum 2012 heeft vastgesteld.</text:p>
            <text:p text:style-name="al"/>
            <text:p text:style-name="al">De raad van de gemeente Castricum,</text:p>
            <text:p text:style-name="al"/>
            <text:p text:style-name="al">gelezen het voorstel van het college van burgemeester en wethouders van 11 februari 2015;</text:p>
            <text:p text:style-name="al"/>
            <text:p text:style-name="al">gelet op artikel 10:23, eerste lid, van de Wet milieubeheer;</text:p>
            <text:p text:style-name="al"/>
            <text:p text:style-name="al">gezien het advies van de raadscarrousel van 5 maart 2015;</text:p>
            <text:p text:style-name="al"/>
            <text:p text:style-name="al">besluit vast te stellen de volgende wijziging van de Afvalstoffenverordening gemeente Castricum 2012</text:p>
            <text:p text:style-name="al"/>
            <text:p text:style-name="al">ARTIKEL I</text:p>
            <text:p text:style-name="al"/>
            <text:p text:style-name="al">
            <text:span text:style-name="nadrukvet">A.</text:span>
            <text:span text:style-name="nadrukvet"> Artikel 1 wordt als volgt gewijzigd</text:span>
          </text:p>
            <text:p text:style-name="al">Aan artikel 1 worden een sub l en m toegevoegd. Sub l en m komen als volgt te luiden:</text:p>
            <text:p text:style-name="al">l. afvalbeherende instantie: de instantie waaraan krachtens artikel 2, vijfde lid een alleenrecht is verleend, zoals bedoeld in artikel 17 van het Besluit aanbestedingsregels voor overheidsopdrachten, voor het beheer van binnen de gemeente vrijkomende huishoudelijke afvalstoffen, zoals bedoeld in artikel 1.1, eerste lid van de Wet milieubeheer;</text:p>
            <text:p text:style-name="al">m. alleenrecht: een bijzonder of uitsluitend recht om binnen de gemeente vrijkomende huishoudelijke afvalstoffen te beheren.</text:p>
            <text:p text:style-name="al"/>
            <text:p text:style-name="al">
            <text:span text:style-name="nadrukvet">B</text:span>.<text:span text:style-name="nadrukvet"> Artikel 2 wordt als volgt gewijzigd</text:span></text:p>
            <text:p text:style-name="al">Het opschrift van artikel 2 wordt gewijzigd en komt als volgt te luiden:</text:p>
          </text:section>
          <text:section text:name="artikel_id1-3-2-2-2" text:style-name="artikel">
            <text:p text:style-name="artikel_kop_titel"><text:span text:style-name="artikel_kop_label">Artikel</text:span> <text:span text:style-name="artikel_kop_nr">2</text:span> Aanwijzing inzameldienst en andere inzamelaars en vestiging alleenrecht afvalbeherende instantie</text:p>
            <text:p text:style-name="al"/>
            <text:p text:style-name="al">
            <text:span text:style-name="nadrukvet">C.</text:span>
            <text:span text:style-name="nadrukvet"> Artikel 2 wordt als volgt gewijzigd</text:span>
          </text:p>
            <text:p text:style-name="al"> Aan artikel 2 wordt een vijfde lid toegevoegd. Het vijfde lid komt te luiden:</text:p>
            <text:p text:style-name="al"/>
            <text:p text:style-name="al">5. Het college kan aan een aanbestedende dienst een uitsluitend recht verlenen als bedoeld in artikel 2.24 sub a Aanbestedingswet 2012 voor het verrichten van activiteiten in het kader van de uitvoering van afvalbeheertaken die op grond van de Wet Milieubeheer aan de gemeente zijn opgedragen.</text:p>
            <text:p text:style-name="al"/>
            <text:p text:style-name="al">ARTIKEL II </text:p>
            <text:p text:style-name="al">Deze verordening treedt in werking met ingang van de eerste dag na bekendmaking.</text:p>
            <text:p text:style-name="al"/>
            <text:p text:style-name="al">Aldus vastgesteld door de gemeenteraad van Castricum in zijn vergadering van 19 maart 2015,</text:p>
            <text:p text:style-name="al"/>
            <text:p text:style-name="al">De griffier, De voorzitter,</text:p>
            <text:p text:style-name="al">mr. V.H. Hornstra drs. A. Mans</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astricum.</text:p>
            </table:table-cell>
            <table:table-cell office:value-type="string" table:style-name="header.C">
              <text:p text:style-name="headerright"><text:span text:style-name="nr">
                      Nr. 33155</text:span><text:line-break/><text:date style:data-style-name="dag" text:fixed="true" text:date-value="2015-04-17"/><text:line-break/><text:date style:data-style-name="jaar" text:fixed="true" text:date-value="2015-04-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3155</text:span><text:date style:data-style-name="nicedate" text:fixed="true" text:date-value="201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3155</text:span><text:date style:data-style-name="nicedate" text:fixed="true" text:date-value="2015-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ijzigingsverordening afvalstoffenverorde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17</meta:user-defined>
    <meta:user-defined meta:name="OVERHEIDop.publicationIssue">33155</meta:user-defined>
    <meta:user-defined meta:name="OVERHEIDop.GmbID/DC.identifier">gmb-2015-33155</meta:user-defined>
    <meta:user-defined meta:name="OVERHEID.Gemeente/DC.creator">Castricum</meta:user-defined>
    <meta:user-defined meta:name="OVERHEID.TaxonomieBeleidsagenda/OVERHEID.category">Natuur en milieu | Afval</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Castricum</meta:user-defined>
    <meta:user-defined meta:name="OVERHEIDgvop.Informatietype/DC.type">Verordeningen</meta:user-defined>
    <meta:user-defined meta:name="OVERHEID.Gemeente/DCTERMS.publisher">Castricum</meta:user-defined>
    <meta:user-defined meta:name="xs:date/OVERHEIDop.startdatum">2015-04-17</meta:user-defined>
    <meta:user-defined meta:name="OVERHEID.Gemeente/DC.spatial">Castricum</meta:user-defined>
    <meta:user-defined meta:name="OVERHEIDop.versieInformatie"/>
  </office:meta>
</office:document-meta>
</file>