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10
      <text:tab/>MOTIE VAN HET LID SNELS C.S.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overwegende dat de regering aandelen Air France-KLM heeft aangeschaft om het publieke belang te dienen;</text:p>
      <text:p text:style-name="ifm_p_mt.3.76mm_ifm">van mening dat het publieke belang uit meer bestaat dan alleen de bedrijfseconomische belangen van Air France-KLM en Schiphol en uit meer dan alleen de macro-economische belangen die verbonden zijn aan de positie van Schiphol;</text:p>
      <text:p text:style-name="ifm_p_mt.3.76mm_ifm">verzoekt de regering om, naast de andere instrumenten die zij heeft, haar rol als aandeelhouder mede te gebruiken om Air France-KLM en Schiphol bij te laten dragen aan de verduurzaming van onze economie en samenleving,</text:p>
      <text:p text:style-name="ifm_p_mt.3.76mm_ifm">en gaat over tot de orde van de dag.</text:p>
      <text:p text:style-name="ifm_p_mt.3.76mm_ifm">Snels</text:p>
      <text:p text:style-name="ifm_p_ifm">Krög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Motie van het lid Snels c.s. over een bijdrage van Air France-KLM en Schiphol aan verduurzaming</dc:title>
    <meta:user-defined meta:name="OVERHEIDop.ParlID/DC.identifier">kst-35148-10</meta:user-defined>
    <meta:user-defined meta:name="OVERHEIDop.ondernummer">10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Motie van het lid Snels c.s. over een bijdrage van Air France-KLM en Schiphol aan verduurzaming</meta:user-defined>
    <meta:user-defined meta:name="OVERHEIDop.Parlementair/DC.type">Kamerstuk</meta:user-defined>
    <meta:user-defined meta:name="OVERHEIDop.indiener">H. Nijboer</meta:user-defined>
    <meta:user-defined meta:name="OVERHEIDop.indiener">S.C. Kröger</meta:user-defined>
    <meta:user-defined meta:name="OVERHEIDop.indiener">B.A.W. Snels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Motie van het lid Snels c.s. over een bijdrage van Air France-KLM en Schiphol aan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