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6
      <text:tab/>GEWIJZIGD AMENDEMENT VAN HET LID VAN VELDHOVEN TER VERVANGING VAN DAT GEDRUKT ONDER NR. 12</text:h>
      <text:p text:style-name="ifm_p_ifm">Ontvangen 10 december 2013</text:p>
      <text:p text:style-name="ifm_p_mt.3.76mm_indent.0.13in_ifm">De ondergetekende stelt het volgende amendement voor:</text:p>
      <text:p text:style-name="ifm_p_mt.3.76mm_indent.0.13in_ifm">In artikel I, onderdeel N, komt artikel 19kn, derde lid, als volgt te luiden:</text:p>
      <text:p text:style-name="ifm_p_mt.3.76mm_indent.0.13in_ifm">3.  Onze Minister en Onze Minister van Infrastructuur en Milieu stellen in overeenstemming met de bestuursorganen die de beheerplannen voor de in het programma opgenomen Natura 2000-gebieden vaststellen, vast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h text:style-name="ifm_p_font.bold_mt.5.08mm_page.keep-with-next_ifm" text:outline-level="2">Toelichting</text:h>
      <text:p text:style-name="ifm_p_mt.4.23mm_indent.0.13in_ifm">De indiener beoogt met dit amendement te borgen, dat minimaal de helft van de beschikbare ontwikkelruimte overblijft voor de tweede helft van de PAS periode van zes jaar. Dit betekent dat er meer ruimte overblijft om projecten mogelijk te maken in vergelijking met de situatie waarin tot de maximaal 90% uitgifte van de ontwikkelruimte in de eerste drie jaar mogelijk is, conform het ingediende wetsvoorstel.</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6<text:tab/><text:page-number text:select-page="current"/></text:p>
      </style:footer>
    </style:master-page>
    <style:master-page xmlns:sdu-fn="http://schema.sdu.nl/2011/07/functions" style:name="Landscape" style:page-layout-name="landscape-margin-text">
      <style:footer>
        <text:p text:style-name="footer">Tweede Kamer, vergaderjaar 2013-2014, 33 66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het lid Van Veldhoven ter vervanging van nr. 12 over het borgen van beschikbaarheid van minimaal de helft van de beschikbare ontwikkelruimte voor de tweede helft van de PAS periode van zes jaar</dc:title>
    <meta:user-defined meta:name="OVERHEIDop.ParlID/DC.identifier">kst-33669-16</meta:user-defined>
    <meta:user-defined meta:name="OVERHEIDop.ondernummer">16</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Gewijzigd amendement van het lid Van Veldhoven ter vervanging van nr. 12 over het borgen van beschikbaarheid van minimaal de helft van de beschikbare ontwikkelruimte voor de tweede helft van de PAS periode van zes jaa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het lid Van Veldhoven ter vervanging van nr. 12 over het borgen van beschikbaarheid van minimaal de helft van de beschikbare ontwikkelruimte voor de tweede helft van de PAS periode van zes jaar</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