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12
      <text:tab/>AMENDEMENT VAN HET LID VAN VELDHOVEN</text:h>
      <text:p text:style-name="ifm_p_ifm">Ontvangen 9 december 2013</text:p>
      <text:p text:style-name="ifm_p_mt.3.76mm_indent.0.13in_ifm">De ondergetekende stelt het volgende amendement voor:</text:p>
      <text:p text:style-name="ifm_p_mt.3.76mm_indent.0.13in_ifm">In artikel I, onderdeel N, wordt in artikel 19kn, derde lid, de zinsnede «Ten minste 10%» vervangen door: Ten minste 50%.</text:p>
      <text:h text:style-name="ifm_p_font.bold_mt.5.08mm_page.keep-with-next_ifm" text:outline-level="2">Toelichting</text:h>
      <text:p text:style-name="ifm_p_mt.4.23mm_indent.0.13in_ifm">De indiener beoogt met dit amendement te borgen, dat minimaal de helft van de beschikbare ontwikkelruimte overblijft voor de tweede helft van de PAS periode van zes jaar. Dit betekent dat er meer ruimte overblijft om projecten mogelijk te maken in vergelijking met de situatie waarin tot de maximaal 90% uitgifte van de ontwikkelruimte in de eerste drie jaar mogelijk is, conform het ingediende wetsvoorstel.</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12<text:tab/><text:page-number text:select-page="current"/></text:p>
      </style:footer>
    </style:master-page>
    <style:master-page xmlns:sdu-fn="http://schema.sdu.nl/2011/07/functions" style:name="Landscape" style:page-layout-name="landscape-margin-text">
      <style:footer>
        <text:p text:style-name="footer">Tweede Kamer, vergaderjaar 2013-2014, 33 66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Van Veldhoven over het borgen van beschikbaarheid van minimaal de helft van de beschikbare ontwikkelruimte voor de tweede helft van de PAS periode van zes jaar</dc:title>
    <meta:user-defined meta:name="OVERHEIDop.ParlID/DC.identifier">kst-33669-12</meta:user-defined>
    <meta:user-defined meta:name="OVERHEIDop.ondernummer">12</meta:user-defined>
    <meta:user-defined meta:name="DCTERMS.W3CDTF/DCTERMS.available">2013-12-11</meta:user-defined>
    <meta:user-defined meta:name="OVERHEIDop.KamerstukTypen/DC.type">Amendement</meta:user-defined>
    <meta:user-defined meta:name="OVERHEIDop.dossiernummer">33669</meta:user-defined>
    <meta:user-defined meta:name="OVERHEIDop.documenttitel">Amendement van het lid Van Veldhoven over het borgen van beschikbaarheid van minimaal de helft van de beschikbare ontwikkelruimte voor de tweede helft van de PAS periode van zes jaar</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Van Veldhoven over het borgen van beschikbaarheid van minimaal de helft van de beschikbare ontwikkelruimte voor de tweede helft van de PAS periode van zes jaar</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