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VERHOEVEN C.S.
            </text:p>
            <text:p text:style-name="headtable.datum">Ontvangen 8 juni 2011
               
            </text:p>
          </table:table-cell>
          <table:covered-table-cell/>
        </table:table-row>
      </table:table>
      <text:p text:style-name="amendement">De ondergetekenden stellen het volgende amendement voor:</text:p>
      <text:p text:style-name="wat">Na artikel I, onderdeel AQ, wordt een onderdeel ingevoegd, luidende:</text:p>
      <text:p text:style-name="lid"><text:span text:style-name="lidnr">AQa<text:tab/></text:span></text:p>
      <text:p text:style-name="wat">Na artikel 11.2 wordt een artikel ingevoegd, luidende:</text:p>
      <text:section text:name="artikel.d11665e127" text:style-name="wijziging.block">
        <text:h text:outline-level="2" text:style-name="artikel_kop">Artikel 11.2a
                     </text:h>
        <text:list text:style-name="list-style-1">
          <text:list-item text:start-value="1">
            <text:p text:style-name="list.start"> Onverminderd het Wetboek van Strafrecht en het overigens bij of krachtens deze wet bepaalde, dragen de aanbieder van een
                              openbaar elektronisch communicatienetwerk en de aanbieder van een openbare elektronische communicatiedienst zorg voor het
                              vertrouwelijke karakter van de communicatie en de daarmee verband houdende gegevens via hun netwerken onderscheidenlijk hun
                              diensten.
                           </text:p>
          </text:list-item>
          <text:list-item text:start-value="2">
            <text:p text:style-name="list.cont"> De aanbieder van een openbaar elektronisch communicatienetwerk en de aanbieder van een openbare elektronische communicatiedienst
                              onthouden zich van het aftappen, afluisteren of anderszins onderscheppen of controleren van de communicatie via een openbaar
                              elektronisch communicatienetwerk of openbare elektronische communicatiedienst en de daarmee verband houdende gegevens tenzij
                              en voor zover:
                           </text:p>
            <text:list>
              <text:list-item text:start-value="1">
                <text:p text:style-name="list.cont">de betrokken abonnee voor deze handelingen zijn uitdrukkelijke toestemming heeft gegeven;
                                 </text:p>
              </text:list-item>
              <text:list-item text:start-value="2">
                <text:p text:style-name="list.cont">deze handelingen noodzakelijk zijn om de integriteit en de veiligheid van de netwerken en diensten van de betrokken aanbieder
                                    te waarborgen;
                                 </text:p>
              </text:list-item>
              <text:list-item text:start-value="3">
                <text:p text:style-name="list.cont">deze handelingen noodzakelijk zijn voor het overbrengen van informatie via de netwerken en diensten van de betrokken aanbieder,
                                    of
                                 </text:p>
              </text:list-item>
              <text:list-item text:start-value="4">
                <text:p text:style-name="list.cont">deze handelingen noodzakelijk zijn ter uitvoering van een wettelijk voorschrift of rechterlijk bevel.
                                 </text:p>
              </text:list-item>
            </text:list>
          </text:list-item>
          <text:list-item text:start-value="3">
            <text:p text:style-name="list.cont"> Voorafgaand aan het verkrijgen van toestemming als bedoeld in het tweede lid, onderdeel a, verstrekt de aanbieder aan de
                              abonnee de volgende informatie:
                           </text:p>
            <text:list>
              <text:list-item text:start-value="1">
                <text:p text:style-name="list.cont">de soort gegevens die wordt afgetapt, afgeluisterd, onderschept of gecontroleerd;
                                 </text:p>
              </text:list-item>
              <text:list-item text:start-value="2">
                <text:p text:style-name="list.cont">de doeleinden waarvoor de gegevens worden afgetapt, afgeluisterd, onderschept of gecontroleerd, en
                                 </text:p>
              </text:list-item>
              <text:list-item text:start-value="3">
                <text:p text:style-name="list.cont">de duur van het aftappen, afluisteren, onderscheppen of controleren van de gegevens.
                                 </text:p>
              </text:list-item>
            </text:list>
          </text:list-item>
          <text:list-item text:start-value="4">
            <text:p text:style-name="list.end"> Een abonnee kan de verleende toestemming, bedoeld in het tweede lid, onderdeel a, op elk moment intrekken.
                           </text:p>
          </text:list-item>
        </text:list>
      </text:section>
      <text:h text:outline-level="2" text:style-name="divisiekop1">Toelichting
               </text:h>
      <text:p text:style-name="amendement">Toen Richtlijn 2002/58/EG betreffende privacybescherming in de telecommunicatiesector (de ePrivacyrichtlijn) in de Nederlandse
                  wet werd geïmplementeerd, heeft de Minister van Economische Zaken aangegeven dat niet is voorzien in een bepaling ter implementatie
                  van artikel 5 van deze richtlijn (Kamerstukken II 2002/03, 28 851, nr. 3, p. 46). Hij kondigde toen, mede op aandringen van de Raad van State (Kamerstukken II 2002/03, 28 851, nr. A, p. 3), aan dat een implementatievoorstel op een later moment zou worden gedaan. Het genoemde artikel is naar de mening van
                  de indieners echter nooit correct geïmplementeerd. De Europese Commissie is tegen het Verenigd Koninkrijk inmiddels een inbreukprocedure
                  over de gebrekkige implementatie van dit artikel gestart, wat de noodzaak van een goede implementatie in de Nederlandse wet
                  onderstreept.
               </text:p>
      <text:p text:style-name="amendement">Thans wordt slechts het derde lid van art. 5 ePrivacyrichtlijn, dat regels stelt voor het gebruik van onder meer cookies en
                  spyware, in het Nederlandse recht geïmplementeerd (zie art. 4.1 van het huidige Besluit Universele dienstverlening en eindgebruikersbelangen
                  en de Wijziging van de Telecommunicatiewet ter implementatie van de herziene telecommunicatierichtlijnen). Daarmee blijft
                  echter een belangrijk deel van deze bepaling niet geïmplementeerd. Dit amendement strekt ertoe om artikel 5 lid 1 van de ePrivacyrichtlijn
                  te implementeren.
               </text:p>
      <text:p text:style-name="amendement">In de artikelen 139c en 273d Wetboek van Strafrecht zijn ook bepalingen opgenomen die erop gericht zijn om te voorkomen dat
                  de aanbieder inbreuk maakt op het communicatiegeheim. Het onderhavige voorstel is bedoeld als aanvulling op deze artikelen.
                  Op grond hiervan is onder meer uitdrukkelijke toestemming van de abonnee vereist en daarnaast worden de doeleinden waarvoor
                  communicatie mag worden gecontroleerd beperkt. Deze bepaling wordt door OPTA in plaats van het Openbaar Ministerie gehandhaafd.
               </text:p>
      <text:p text:style-name="amendement">Lid 1 van dit artikel bevat een algemene zorgplicht van de aanbieders ten aanzien van de communicatie en daarmee verband houdende
                  gegevens die via hun netwerk en diensten wordt vervoerd. Dit is een nadere uitwerking van de plicht van aanbieders om het
                  communicatiegeheim te waarborgen en te respecteren. Dit lid laat de bepalingen in hoofdstuk 13 Telecommunicatiewet, over onder
                  meer de aftapbaarheid van netwerken en diensten, onverlet. De term «met de communicatie verband houdende gegevens» is breed,
                  en omvat onder meer verkeersgegevens en locatiegegevens.
               </text:p>
      <text:p text:style-name="amendement">Lid 2 bevat een algemeen verbod op het meeluisteren naar verkeer dat via aanbieders wordt getransporteerd, behalve in het
                  geval dat specifiek omschreven uitzonderingen van toepassing zijn. Niet alleen het opslaan, maar ook het zonder opslag analyseren
                  van communicatie is onder dit lid verboden. De uitzonderingen onder a tot en met d moeten beperkt worden uitgelegd, zoals
                  ook blijkt uit de woorden «indien en voor zover». Hiermee willen de indieners onderstrepen dat een uitzondering nooit verder
                  mag gaan dan noodzakelijk, en dus moet voldoen aan strikte eisen van proportionaliteit. Ook het gebruik van de term «noodzakelijk»
                  in de uitzonderingen is bedoeld om deze toets te onderstrepen. De uitzondering onder a is erop gericht om de abonnee de vrijheid
                  te laten ervoor te kiezen dat zijn communicatie wordt geanalyseerd. Omdat dit een vergaande inperking van de persoonlijke
                  levenssfeer en het communicatiegeheim van zowel de abonnee als andere gebruikers waarmee de abonnee communiceert is, is vereist
                  dat de toestemming van de klant «uitdrukkelijk» is. Hiermee wordt gedoeld op de toestemming zoals vereist in artikel 23 Wet
                  bescherming persoonsgegevens. De uitzondering onder b is erop gericht om het voor aanbieders mogelijk te maken om maatregelen
                  te nemen die noodzakelijk zijn voor het beschermen van hun netwerken of diensten. De uitzondering onder c is afkomstig uit
                  artikel 5 lid 1 van de ePrivacyrichtlijn. De uitzondering onder d is erop gericht om te verduidelijken dat een aanbieder uitvoering
                  mag geven aan een wettelijk voorschrift of rechterlijk bevel.
               </text:p>
      <text:p text:style-name="amendement">Indien een onderneming een derde inschakelt voor het verrichten van werkzaamheden (bijvoorbeeld via onderaanneming) blijft
                  de ondernemer (als opdrachtgever) verantwoordelijk voor een goede dienstverlening aan zijn klanten en voor naleving van wettelijke
                  verplichtingen. Dat geldt ook voor de aanbieder van een openbaar elektronisch communicatienetwerk of de aanbieder van een
                  openbare elektronische communicatiedienst die door een derde werkzaamheden laat uitvoeren ten behoeve van zijn netwerk of
                  dienstverlening. In de afspraken met de uitvoerende partij zal een aanbieder voortaan ook moeten voorzien in het waarborgen
                  van de naleving van de in dit artikel opgenomen verplichtingen ten aanzien van de vertrouwelijkheid van communicatie en gegevens.
                  Immers, als de in dit artikel opgenomen verplichtingen worden geschonden, zal de toezichthouder de verantwoordelijke aanbieder
                  daarop aanspreken, ook als de aanbieder de betrokken werkzaamheden heeft uitbesteed aan een derde.
               </text:p>
      <text:p text:style-name="ondertekening">Verhoeven </text:p>
      <text:p text:style-name="ondertekening">Van Dam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