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02
      <text:tab/>GEWIJZIGDE MOTIE VAN DE LEDEN RAJKOWSKI EN DEKKER-ABDULAZIZ TER VERVANGING VAN DIE GEDRUKT ONDER NR. 997</text:h>
      <text:p text:style-name="ifm_p_ifm">Voorgesteld 4 april 2023</text:p>
      <text:p text:style-name="ifm_p_mt.3.76mm_ifm">De Kamer,</text:p>
      <text:p text:style-name="ifm_p_mt.3.76mm_ifm">gehoord de beraadslaging,</text:p>
      <text:p text:style-name="ifm_p_mt.3.76mm_ifm">overwegende dat kunstmatige intelligentie zich steeds sneller ontwikkelt, door steeds meer mensen wordt gebruikt en dat regulering en kaders hiervoor achterblijven;</text:p>
      <text:p text:style-name="ifm_p_mt.3.76mm_ifm">constaterende dat er op dit moment wordt gewerkt aan een Europese AI Act en productaansprakelijkheid, en de invoering hiervan nog enige tijd kan duren;</text:p>
      <text:p text:style-name="ifm_p_mt.3.76mm_ifm">verzoekt het kabinet te inventariseren welke negatieve gevolgen en uitwassen het gebruik van kunstmatige intelligentie met zich mee kan brengen voor de Nederlandse samenleving;</text:p>
      <text:p text:style-name="ifm_p_mt.3.76mm_ifm">verzoekt het kabinet met organisaties in gesprek te gaan over hoe zij, vooruitlopend op de AI-verordening, verantwoordelijkheid nemen om de risico's van AI voor de samenleving te verkleinen, en de Kamer hierover uiterlijk in de zomer van 2023 te informeren,</text:p>
      <text:p text:style-name="ifm_p_mt.3.76mm_ifm">en gaat over tot de orde van de dag.</text:p>
      <text:p text:style-name="ifm_p_mt.3.76mm_ifm">Rajkowski</text:p>
      <text:p text:style-name="ifm_p_ifm">Dekker-Abdulazi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de leden Rajkowski en Dekker-Abdulaziz over in gesprek gaan met organisaties over het verkleinen van risico's van AI voor de samenleving (t.v.v. 26643-997)</dc:title>
    <meta:user-defined meta:name="OVERHEIDop.ParlID/DC.identifier">kst-26643-1002</meta:user-defined>
    <meta:user-defined meta:name="OVERHEIDop.ondernummer">1002</meta:user-defined>
    <meta:user-defined meta:name="DCTERMS.W3CDTF/DCTERMS.available">2023-04-05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Rajkowski en Dekker-Abdulaziz over in gesprek gaan met organisaties over het verkleinen van risico's van AI voor de samenleving (t.v.v. 26643-997)</meta:user-defined>
    <meta:user-defined meta:name="OVERHEIDop.indiener">H. Dekker-Abdulaziz</meta:user-defined>
    <meta:user-defined meta:name="OVERHEIDop.indiener">Q.M. Rajkowski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4</meta:user-defined>
    <meta:user-defined meta:name="DC.title">Informatie- en communicatietechnologie (ICT); Motie (gewijzigd/nader); Gewijzigde motie van de leden Rajkowski en Dekker-Abdulaziz over in gesprek gaan met organisaties over het verkleinen van risico's van AI voor de samenleving (t.v.v. 26643-9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