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het lid <text:span text:style-name="ifm_span_font.bold_ifm">Kuiken</text:span> (PvdA) aan de Minister van Justitie en Veiligheid over <text:span text:style-name="ifm_span_font.italic_ifm">courtsiding en matchfixing in het tennis</text:span> (ingezonden 3 september 2018).</text:p>
      <text:p text:style-name="ifm_p_font.roman_mt.3.76mm_ifm">Antwoord van Minister <text:span text:style-name="ifm_span_font.bold_ifm">Dekker</text:span> (Rechtsbescherming) mede namens de Ministers <text:span text:style-name="ifm_span_font.bold_ifm">Grapperhaus</text:span> (Justitie en Veiligheid) en <text:span text:style-name="ifm_span_font.bold_ifm">Bruins</text:span> (Medische Zorg) (ontvangen 4 oktober 2018). Zie ook Aanhangsel Handelingen, vergaderjaar 2018–2019, nr. 109.</text:p>
      <text:p text:style-name="ifm_p_mt.3.76mm_ifm">Vraag 1</text:p>
      <text:p text:style-name="ifm_p_ifm">Kent u het bericht «De schimmige mannen langs de lijn»?<text:note text:id="ID-2018Z15102-d37e58" text:note-class="footnote"><text:note-citation text:label="1 ">1</text:note-citation><text:note-body><text:p text:style-name="ifm_p_font.normal_size.6.93pt_mt..5mm_indent.-0.1161in_mleft.0.1161in_ifm">Dagblad van het Noorden, 1 september 2018</text:p></text:note-body></text:note></text:p>
      <text:p text:style-name="ifm_p_mt.3.76mm_ifm">Antwoord 1</text:p>
      <text:p text:style-name="ifm_p_ifm">Ja.</text:p>
      <text:p text:style-name="ifm_p_mt.3.76mm_ifm">Vraag 2</text:p>
      <text:p text:style-name="ifm_p_ifm">Kent u het fenomeen «courtsiding»? Zo ja, wat weet u van de aard en omvang daarvan? Zo nee, acht u het nodig hier onderzoek naar te doen?</text:p>
      <text:p text:style-name="ifm_p_mt.3.76mm_ifm">Antwoord 2</text:p>
      <text:p text:style-name="ifm_p_ifm">Ja. «Courtsiding» is een fenomeen waarbij langs de kant van de baan informatie wordt verzameld die wordt ingezet bij het gokken op de betreffende wedstrijd. De gokkers kunnen met behulp van de informatie van de «courtsiders» net iets sneller een weddenschap plaatsen en halen daar voordeel uit. «Courtsiding» kwam in de jaren 2012 tot 2016 veelal voor in het internationale tenniscircuit. Tennisbonden en wedstrijdorganisatoren zien «courtsiding» als een bedreiging van de integriteit van het tennis en treden actief op tegen «courtsiders». Deze aanpak werkt en daarmee is de problematiek afgenomen. Inmiddels komt «courtsiding» voornamelijk nog voor bij wedstrijden op lagere niveaus en met minder toezicht. Na enkele recente meldingen van «courtsiders» in Nederland is ook op toernooien in Nederland de aanpak aangescherpt. Gezien de internationale afname van de problematiek en het feit dat de aanpak van tennisorganisaties werkt, is er op dit moment geen aanleiding om onderzoek te doen naar de aard en omvang van «courtsiding».</text:p>
      <text:p text:style-name="ifm_p_mt.3.76mm_ifm">Vraag 3</text:p>
      <text:p text:style-name="ifm_p_ifm">Acht u het mogelijk dat «courtsiders» illegale kansspelen in Nederland faciliteren? Zo ja, beschikt u over concrete aanwijzingen en hoe treedt de Kansspelautoriteit hiertegen op?</text:p>
      <text:p text:style-name="ifm_p_mt.3.76mm_ifm">Antwoord 3</text:p>
      <text:p text:style-name="ifm_p_ifm">Bij courtsiding wordt geprobeerd om met informatie van de wedstrijdlocatie kansspelaanbieders en andere gokkers te snel af te zijn. Dat is niet in strijd met de kansspelregelgeving en er zijn ook geen concrete aanwijzingen bij de Kansspelautoriteit dat «courtsiders» het aanbod van illegale kansspelen faciliteren. De Kansspelautoriteit treedt dus niet actief op tegen «courtsiding».</text:p>
      <text:p text:style-name="ifm_p_mt.3.76mm_ifm">Vraag 4</text:p>
      <text:p text:style-name="ifm_p_ifm">Beschikt u over informatie dat «courtsiding» samenhangt met matchfixingpraktijken? Zo ja, wat is de aard van die informatie en biedt die de mogelijkheid tegen «courtsiders» op te treden?</text:p>
      <text:p text:style-name="ifm_p_mt.3.76mm_ifm">Antwoord 4</text:p>
      <text:p text:style-name="ifm_p_ifm">De internationale tenniskoepel (hierna: ITF) heeft verschillende meldingen ontvangen waaruit blijkt dat «courtsiding» en matchfixing, bedreiging en/of intimidatie van spelers of officials samengaan. Op basis daarvan heeft de ITF een verbod op «courtsiding» opgenomen in internationaal geldende regels en is de aanpak geïntensiveerd. Enerzijds door zelf met spotters te werken, anderzijds door voorlichting aan spelers en toernooiorganisaties te verbeteren. In Nederland is dit jaar al enkele keren tegen «courtsiders» opgetreden door ze, soms met hulp van de politie, te verwijderen van toernooien.</text:p>
      <text:p text:style-name="ifm_p_mt.3.76mm_ifm">Vraag 5</text:p>
      <text:p text:style-name="ifm_p_ifm">Deelt u de mening dat illegale gokpraktijken sommige sporten bedreigen? Zo ja, waarom en hoe wordt tegen die praktijken concreet opgetreden zodat spelers en publiek zeker kunnen zijn van een eerlijke wedstrijd? Zo nee, waarom niet?</text:p>
      <text:p text:style-name="ifm_p_mt.3.76mm_ifm">Antwoord 5</text:p>
      <text:p text:style-name="ifm_p_ifm">Ja, ik deel die mening. De kansspelautoriteit treedt op tegen illegaal kansspelaanbod. Daarnaast maakt het wetsvoorstel Kansspelen op afstand<text:note text:id="ID-159-d37e120" text:note-class="footnote"><text:note-citation text:label="2 ">2</text:note-citation><text:note-body><text:p text:style-name="ifm_p_font.normal_size.6.93pt_mt..5mm_indent.-0.1161in_mleft.0.1161in_ifm"><text:span text:style-name="ifm_span_font.italic_size.6.93pt_ifm">Kamerstukken I</text:span> 2015/16, 33 996, A</text:p></text:note-body></text:note>, dat op dit moment aanhangig is in de Eerste Kamer, vergund aanbod van onder meer onlinesportweddenschappen mogelijk. Dit wetsvoorstel kent ook waarborgen om manipulatie van wedstrijden tegen te gaan. Zo moeten toekomstige vergunninghouders weddenschappen monitoren op opmerkelijke en verdachte gokpatronen die kunnen duiden op matchfixing. Ook mogen er geen weddenschappen worden aangeboden op onder meer eenvoudig te manipuleren spelmomenten en amateurwedstrijden.</text:p>
      <text:p text:style-name="ifm_p_ifm">Over de aanpak van matchfixing is uw Kamer per brief van 22 maart 2018 geïnformeerd<text:note text:id="ID-159-d37e132" text:note-class="footnote"><text:note-citation text:label="3 ">3</text:note-citation><text:note-body><text:p text:style-name="ifm_p_font.normal_size.6.93pt_mt..5mm_indent.-0.1161in_mleft.0.1161in_ifm"><text:span text:style-name="ifm_span_font.italic_size.6.93pt_ifm">Kamerstukken II</text:span> 2017/18, 33 296, 14.</text:p></text:note-body></text:note>. Voor informatie over de aanpak van matchfixing verwijs ik naar dez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courtsiding en matchfixing in het tennis</dc:title>
    <meta:user-defined meta:name="OVERHEIDop.ParlID/DC.identifier">ah-tk-20182019-159</meta:user-defined>
    <meta:user-defined meta:name="OVERHEIDop.vraagnummer">2018Z15102</meta:user-defined>
    <meta:user-defined meta:name="OVERHEIDop.aanhangselNummer">15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8-10-04</meta:user-defined>
    <meta:user-defined meta:name="OVERHEID.StatenGeneraal/DC.creator">Tweede Kamer der Staten-Generaal</meta:user-defined>
    <dc:language>nl</dc:language>
    <meta:user-defined meta:name="DCTERMS.alternative"/>
    <meta:user-defined meta:name="DC.title">Antwoord op vragen van het lid Kuiken over courtsiding en matchfixing in het tennis</meta:user-defined>
    <meta:user-defined meta:name="DCTERMS.W3CDTF/DCTERMS.available">2018-10-05</meta:user-defined>
    <meta:user-defined meta:name="OVERHEIDop.publicationName">Kamervragen (Aanhangsel)</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