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4</text:p>
      <text:p text:style-name="ifm_p_font.roman_mt.3.76mm_ifm">Vragen van het lid <text:span text:style-name="ifm_span_font.bold_ifm">Van Nispen</text:span> (SP) aan de Minister voor Rechtsbescherming over <text:span text:style-name="ifm_span_font.italic_ifm">het mogelijke kansspelkarakter van zogenoemde «lootboxes» in videospellen</text:span> (ingezonden 17 november 2017).</text:p>
      <text:p text:style-name="ifm_p_font.roman_mt.3.76mm_ifm">Antwoord van Minister <text:span text:style-name="ifm_span_font.bold_ifm">Dekker</text:span> (Rechtsbescherming) (ontvangen 19 december 2017).</text:p>
      <text:p text:style-name="ifm_p_mt.3.76mm_ifm">Vraag 1</text:p>
      <text:p text:style-name="ifm_p_ifm">Bent u op de hoogte van de controverse omtrent «lootboxes» (virtuele doosjes die je aankoopt zonder dat je op dat moment weet wat er in de doosjes zit) in de game-industrie?<text:note text:id="ID-2017Z15661-d37e58" text:note-class="footnote"><text:note-citation text:label="1 ">1</text:note-citation><text:note-body><text:p text:style-name="ifm_p_font.normal_size.6.93pt_mt..5mm_indent.-0.1161in_mleft.0.1161in_ifm">https://gamer.nl/artikelen/gastcolumn/zijn-lootboxes-eigenlijk-een-verboden-kansspel/</text:p></text:note-body></text:note> Heeft u kennisgenomen van het bericht dat lootboxes in videospellen door de Belgische kansspelcommissie onderzocht gaan worden, omdat zij mogelijk verboden kansspelen zijn?<text:note text:id="ID-2017Z15661-d37e67" text:note-class="footnote"><text:note-citation text:label="2 ">2</text:note-citation><text:note-body><text:p text:style-name="ifm_p_font.normal_size.6.93pt_mt..5mm_indent.-0.1161in_mleft.0.1161in_ifm">https://nieuws.vtm.be/binnenland/onderzoek-naar-nieuw-star-wars-spel</text:p></text:note-body></text:note></text:p>
      <text:p text:style-name="ifm_p_mt.3.76mm_ifm">Antwoord 1</text:p>
      <text:p text:style-name="ifm_p_ifm">Ja.</text:p>
      <text:p text:style-name="ifm_p_mt.3.76mm_ifm">Vraag 2</text:p>
      <text:p text:style-name="ifm_p_ifm">Bent u ook van mening dat met name kinderen niet in aanraking zouden moeten komen met spellen met een verslavend karakter en dat de praktijk van lootboxes in videospellen hiermee op gespannen voet staat? Zo nee, waarom niet? Welke gevolgen zou dit volgens u moeten hebben voor de vaststelling van de leeftijdsgrenzen voor videospellen door de Europese keuringsdienst (PEGI)?</text:p>
      <text:p text:style-name="ifm_p_mt.3.76mm_ifm">Antwoord 2</text:p>
      <text:p text:style-name="ifm_p_ifm">Het verschijnsel van «lootboxes» kan de overstap van <text:span text:style-name="ifm_span_font.italic_ifm">gaming</text:span> naar <text:span text:style-name="ifm_span_font.italic_ifm">gambling</text:span> vergemakkelijken. Het is voor minderjarigen niet toegestaan om kansspelen te spelen, gelet op onder andere de verslavingsrisico’s. De kansspelautoriteit (ksa) doet momenteel onderzoek naar het vraagstuk van de mogelijke relatie tussen problematisch gokgedrag en videospellen en naar de schadelijke aspecten van videospellen. Ik wacht de uitkomsten van dit onderzoek – naar verwachting in het voorjaar – af.</text:p>
      <text:p text:style-name="ifm_p_mt.3.76mm_ifm">Vraag 3</text:p>
      <text:p text:style-name="ifm_p_ifm">Is de Wet op de kansspelen nog voldoende toegesneden op de huidige (digitale) praktijk om bijvoorbeeld adequaat van toepassing te zijn op de voornoemde lootboxes? Zo ja, kunt u dit nader onderbouwen? Zo nee, bent u bereid te bezien of de wet op de kansspelen hierop aangepast moet worden en kunt u daarbij aangeven op welke termijn dat zou moeten gebeuren?</text:p>
      <text:p text:style-name="ifm_p_mt.3.76mm_ifm">Antwoord 3</text:p>
      <text:p text:style-name="ifm_p_ifm">Het wetsvoorstel Kansspelen op afstand, dat momenteel aanhangig is in de Eerste Kamer, stelt maatregelen voor om verwevenheid tussen <text:span text:style-name="ifm_span_font.italic_ifm">gamen</text:span> en kansspelen en mogelijke misleiding als gevolg daarvan tegen te gaan. De vergunninghouder mag naast kansspelen op afstand slechts andere diensten en goederen aanbieden, voor zover dat aanbod strikt gescheiden is van het aanbod van de vergunde kansspelen.</text:p>
      <text:p text:style-name="ifm_p_ifm">Uitsluitend videospellen die voldoen aan de definitie van kansspel, worden gereguleerd door de Wet op de kansspelen (Wok). Videospellen die hier niet onder vallen, vallen ook niet onder het algemene verbod om zonder kansspelvergunning kansspelen aan te bieden. De ksa doet onderzoek naar de vraag of er sprake is van een kansspel in de videospellen die «lootboxes» aanbieden. Ik wacht de resultaten van dit onderzoek af.</text:p>
      <text:p text:style-name="ifm_p_mt.3.76mm_ifm">Vraag 4</text:p>
      <text:p text:style-name="ifm_p_ifm">Is er overleg geweest tussen de Nederlandse en Belgische kansspelautoriteiten over hoe om te gaan met lootboxes in videospellen? Zo ja, wat waren hiervan de uitkomsten?</text:p>
      <text:p text:style-name="ifm_p_mt.3.76mm_ifm">Antwoord 4</text:p>
      <text:p text:style-name="ifm_p_ifm">Ja, de ksa is in contact met verschillende buitenlandse kansspelautoriteiten autoriteiten, waaronder de Belgische Kansspelcommissie. Meerdere kansspelautoriteiten buigen zich over het vraagstuk van «lootboxes» in videospellen.</text:p>
      <text:p text:style-name="ifm_p_mt.3.76mm_ifm">Vraag 5</text:p>
      <text:p text:style-name="ifm_p_ifm">Op welke termijnk kunnen we resultaten verwachten van het onderzoek van de Nederlandse kansspelautoriteit naar de vraag of videospellen met lootboxes kansspelen zijn?<text:note text:id="ID-2017Z15661-d37e100" text:note-class="footnote"><text:note-citation text:label="3 ">3</text:note-citation><text:note-body><text:p text:style-name="ifm_p_font.normal_size.6.93pt_mt..5mm_indent.-0.1161in_mleft.0.1161in_ifm">https://www.nu.nl/games/5009924/nederlandse-kansspelautoriteit-onderzoekt-lootboxen-in-games.html</text:p></text:note-body></text:note> Bent u bereid, in afwachting van dat onderzoek, al stappen te ondernemen om de gevaren van gokken actief onder de aandacht te brengen bij de kopers van spellen waar lootboxes deel uit maken van de spelervaring?</text:p>
      <text:p text:style-name="ifm_p_mt.3.76mm_ifm">Antwoord 5</text:p>
      <text:p text:style-name="ifm_p_ifm">Begin 2018 verwacht de ksa de resultaten van het onderzoek naar de vraag of videospellen met «lootboxes» kansspelen zijn. De ksa kan handhavend optreden tegen aanbieders van videospellen die tevens zijn aan te merken als kansspelen in de zin van de Wok.</text:p>
      <text:p text:style-name="ifm_p_ifm">De ksa vraagt aandacht voor verslavingsrisico’s van videospellen door onder meer mediaoptredens (bijvoorbeeld in het tv-programma Kassa op 18 november jl.) en persberichten. Ik zie daarom geen noodzaak om in aanvulling daarop stappen te ondernemen om de gevaren van gokken actief onder de aandacht te brengen bij de kopers van videospellen waar «lootboxes» deel uit maken van de spelerva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mogelijke kansspelkarakter van zogenoemde ‘lootboxes’ in videospellen</dc:title>
    <meta:user-defined meta:name="OVERHEIDop.ParlID/DC.identifier">ah-tk-20172018-744</meta:user-defined>
    <meta:user-defined meta:name="OVERHEIDop.vraagnummer">2017Z15661</meta:user-defined>
    <meta:user-defined meta:name="OVERHEIDop.aanhangselNummer">74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7-12-19</meta:user-defined>
    <meta:user-defined meta:name="OVERHEID.StatenGeneraal/DC.creator">Tweede Kamer der Staten-Generaal</meta:user-defined>
    <dc:language>nl</dc:language>
    <meta:user-defined meta:name="DCTERMS.alternative"/>
    <meta:user-defined meta:name="DC.title">Antwoord op vragen van het lid Van Nispen over het mogelijke kansspelkarakter van zogenoemde ‘lootboxes’ in videospellen</meta:user-defined>
    <meta:user-defined meta:name="DCTERMS.W3CDTF/DCTERMS.available">2017-12-19</meta:user-defined>
    <meta:user-defined meta:name="OVERHEIDop.publicationName">Kamervragen (Aanhangsel)</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