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41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19</text:p>
      <text:p text:style-name="ifm_p_font.roman_mt.3.76mm_ifm">Vragen van het lid <text:span text:style-name="ifm_span_font.bold_ifm">Voordewind</text:span> (ChristenUnie) aan de Staatssecretaris van Onderwijs, Cultuur en Wetenschap over <text:span text:style-name="ifm_span_font.italic_ifm">het feit dat het NOS Jeugdjournaal een reportage heeft gerectificeerd, omdat er onvolledige en verkeerde informatie werd gegeven</text:span> (ingezonden 2 oktober 2017).</text:p>
      <text:p text:style-name="ifm_p_font.roman_mt.3.76mm_ifm">Antwoord van Minister <text:span text:style-name="ifm_span_font.bold_ifm">Slob</text:span> (Basis- en Voortgezet Onderwijs en Media) (ontvangen 15 november 2017).</text:p>
      <text:p text:style-name="ifm_p_mt.3.76mm_ifm">Vraag 1</text:p>
      <text:p text:style-name="ifm_p_ifm">Bent u op de hoogte van het feit dat het NOS Jeugdjournaal een reportage van 9 september 2017 heeft gerectificeerd, omdat er onvolledige en verkeerde informatie werd gegeven?<text:note text:id="ID-2017Z13036-d37e50" text:note-class="footnote"><text:note-citation text:label="1 ">1</text:note-citation><text:note-body><text:p text:style-name="ifm_p_font.normal_size.6.93pt_mt..5mm_indent.-0.1161in_mleft.0.1161in_ifm">https://jeugdjournaal.nl/artikel/2192937-we-deden-iets-fout.html?ext=html</text:p></text:note-body></text:note></text:p>
      <text:p text:style-name="ifm_p_mt.3.76mm_ifm">Antwoord 1</text:p>
      <text:p text:style-name="ifm_p_ifm">Er is contact opgenomen met de NOS om informatie in te winnen over de betreffende zaak. De NOS liet weten dat er bij hen een klacht is binnengekomen over het betreffende item in het Jeugdjournaal, dat ging over de leefomstandigheden van kinderen in Gaza. Naar aanleiding van deze klacht is er een uitgebreide correspondentie geweest tussen de hoofdredacteur van de NOS en de indiener van de klacht.</text:p>
      <text:p text:style-name="ifm_p_ifm">De NOS heeft er na redactioneel overleg voor gekozen om naar aanleiding van deze kwestie op 14 september 2017 een bericht op de website van het Jeugdjournaal te plaatsen, met als titel «We deden iets fout». In dit bericht wordt een toelichting gegeven op het betreffende item en legt de redactie uit welke keuzes er zijn gemaakt rondom het item en welke vervolgstappen de NOS neemt.</text:p>
      <text:p text:style-name="ifm_p_ifm">Zie voor een verdere toelichting op de gebruikelijke procedure in dit soort gevallen mijn antwoord op vraag 3.</text:p>
      <text:p text:style-name="ifm_p_mt.3.76mm_ifm">Vraag 2</text:p>
      <text:p text:style-name="ifm_p_ifm">Bent u op de hoogte van het feit dat de gehele uitzending, waar deze reportage onderdeel van uitmaakt, op internet staat zonder rectificatie en zonder verwijzing naar de rectificatie van de reportage?<text:note text:id="ID-2017Z13036-d37e63" text:note-class="footnote"><text:note-citation text:label="2 ">2</text:note-citation><text:note-body><text:p text:style-name="ifm_p_font.normal_size.6.93pt_mt..5mm_indent.-0.1161in_mleft.0.1161in_ifm">De uitzending met daarin de reportage vanaf 11’25” https://jeugdjournaal.nl/uitzending/27370-avondjournaal.html?fref=gc&amp;dti=189810707823233</text:p></text:note-body></text:note></text:p>
      <text:p text:style-name="ifm_p_mt.3.76mm_ifm">Antwoord 2</text:p>
      <text:p text:style-name="ifm_p_ifm">De NOS liet weten dat archieven van nieuwsuitzendingen uit principe niet worden herschreven, omdat originele uitzendingen altijd beschikbaar behoren te blijven. Zie mijn antwoord op vraag 3 voor een toelichting op de procedure die NOS volgt in dit soort gevallen.</text:p>
      <text:p text:style-name="ifm_p_mt.3.76mm_ifm">Vraag 3</text:p>
      <text:p text:style-name="ifm_p_ifm">Zijn er regels of afspraken over hoe omroepen of nieuws/actualiteitenprogramma's dienen om te gaan met de online-opslag en beschikbaarstelling van uitzendingen waarin onderdelen zitten die onvolledig of verkeerd zijn en door hen gerectificeerd zijn? Vindt u dat er regels of afspraken nodig zijn?</text:p>
      <text:p text:style-name="ifm_p_mt.3.76mm_ifm">Antwoord 3</text:p>
      <text:p text:style-name="ifm_p_ifm">Ja. De NPO heeft een openbare journalistieke code, waarin afspraken zijn vastgelegd over hoe de publieke omroep journalistiek bedrijft en achteraf verantwoording aflegt over onjuistheden of onvolledigheden in journalistieke programma’s. Alle omroepen die journalistieke programma’s maken hebben zich aan deze journalistieke code gecommitteerd.</text:p>
      <text:p text:style-name="ifm_p_ifm">In de code staat onder andere dat wanneer blijkt dat een publicatie onjuistheden bevat of (verwijtbaar) onvolledig is, deze zo snel mogelijk en op passende wijze gerectificeerd worden. De wijze van rectificeren verschilt per redactie en type media en valt onder verantwoordelijkheid van de betreffende hoofdredactie. Correcties en aanvullingen van journalisten zijn te vinden op de websites van de betreffende omroepen of programma’s.<text:note text:id="ID-419-d37e110" text:note-class="footnote"><text:note-citation text:label="3 ">3</text:note-citation><text:note-body><text:p text:style-name="ifm_p_font.normal_size.6.93pt_mt..5mm_indent.-0.1161in_mleft.0.1161in_ifm">https://over.npo.nl/storage/configurations/overnpo/files/ombudman/journalistieke_code_npo_def-1484126558.pdf</text:p></text:note-body></text:note></text:p>
      <text:p text:style-name="ifm_p_ifm">Sinds enige tijd is er door de NPO een ombudsman aangesteld, die op onafhankelijke wijze onderzoek doet naar de journalistieke uitingen van de NPO. Als individuen of maatschappelijke organisaties van mening zijn dat een omroep de journalistieke code geschonden heeft, kunnen zij contact opnemen met de betreffende omroep. Wanneer de omroep en de klachtindiener samen niet tot een bevredigende oplossing komen, kan de zaak worden ingediend bij de ombudsman. De ombudsman toetst dan op onafhankelijke wijze of de omroep gehandeld heeft volgens de journalistieke code en komt tot een uitspraak die op de website van de NPO wordt gepubliceerd.</text:p>
      <text:p text:style-name="ifm_p_ifm">De NOS liet weten dat zij in dit specifieke geval de klachtindiener hebben uitgenodigd voor een gesprek, en de ombudsman al informeel hebben ingelicht. Mocht het gesprek niet leiden tot een bevredigend antwoord, dan kan de ombudsman formeel worden gevraagd om zich over dit geval uit te spreken. Dat is tot nu toe niet gebeurd.</text:p>
      <text:p text:style-name="ifm_p_mt.3.76mm_ifm">Vraag 4</text:p>
      <text:p text:style-name="ifm_p_ifm">Vindt u dat de NOS de rectificatie ook bij de betreffende uitzending zou moeten plaatsen?</text:p>
      <text:p text:style-name="ifm_p_mt.3.76mm_ifm">Antwoord 4</text:p>
      <text:p text:style-name="ifm_p_ifm">Ik spreek mij niet uit over inhoudelijke en redactionele kwesties. De redactionele autonomie is een hoeksteen van ons mediabestel en als bewindspersoon mag en wil ik geen oordeel hebben over de wijze waarop omroepen omgaan met rectificaties. Juist voor dit soort kwesties vind ik het belangrijk dat er een ombudsman is die toetst of omroepen zich aan de journalistieke code 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oordewind over het feit dat het NOS Jeugdjournaal een reportage heeft gerectificeerd, omdat er onvolledige en verkeerde informatie werd gegeven</dc:title>
    <meta:user-defined meta:name="OVERHEIDop.ParlID/DC.identifier">ah-tk-20172018-419</meta:user-defined>
    <meta:user-defined meta:name="OVERHEIDop.vraagnummer">2017Z13036</meta:user-defined>
    <meta:user-defined meta:name="OVERHEIDop.aanhangselNummer">419</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ontvanger">A. Slob</meta:user-defined>
    <meta:user-defined meta:name="OVERHEIDop.vergaderjaar">2017-2018</meta:user-defined>
    <meta:user-defined meta:name="DCTERMS.W3CDTF/OVERHEIDop.datumOntvangst">2017-11-15</meta:user-defined>
    <meta:user-defined meta:name="OVERHEID.StatenGeneraal/DC.creator">Tweede Kamer der Staten-Generaal</meta:user-defined>
    <dc:language>nl</dc:language>
    <meta:user-defined meta:name="DCTERMS.alternative"/>
    <meta:user-defined meta:name="DC.title">Antwoord op vragen van het lid Voordewind over het feit dat het NOS Jeugdjournaal een reportage heeft gerectificeerd, omdat er onvolledige en verkeerde informatie werd gegeven</meta:user-defined>
    <meta:user-defined meta:name="DCTERMS.W3CDTF/DCTERMS.available">2017-11-16</meta:user-defined>
    <meta:user-defined meta:name="OVERHEIDop.publicationName">Kamervragen (Aanhangsel)</meta:user-defined>
    <meta:user-defined meta:name="OVERHEID.Organisatietype/OVERHEID.organisationType">staten generaal</meta:user-defined>
    <meta:user-defined meta:name="DCTERMS.W3CDTF/DCTERMS.issued">2017-11-15</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