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plankzaken bij de politie door drukte bij het Nederlands Forensisch Instituut</text:span> (ingezonden 22 april 2015).</text:p>
      <text:p text:style-name="ifm_p_font.roman_mt.3.76mm_ifm">Antwoord van Minister <text:span text:style-name="ifm_span_font.bold_ifm">Van der Steur</text:span> (Veiligheid en Justitie) (ontvangen 25 juni 2015) Zie ook Aanhangsel Handelingen, vergaderjaar 2014–2015, nr. 2259</text:p>
      <text:p text:style-name="ifm_p_mt.3.76mm_ifm">Vraag 1</text:p>
      <text:p text:style-name="ifm_p_ifm">Wat is uw reactie op het bericht dat politiezaken op de plank blijven liggen wegens drukte bij het Nederlands Forensisch Instituut (NFI)?<text:note text:id="ID-2015Z07447-d37e61" text:note-class="footnote"><text:note-citation text:label="1 ">1</text:note-citation><text:note-body><text:p text:style-name="ifm_p_font.normal_size.6.93pt_mt..5mm_indent.-0.1161in_mleft.0.1161in_ifm">Telegraaf, Politiezaken op plank door tijdgebrek NFI, 21 april 2015.</text:p></text:note-body></text:note></text:p>
      <text:p text:style-name="ifm_p_mt.3.76mm_ifm">Antwoord 1</text:p>
      <text:p text:style-name="ifm_p_ifm">Ik heb kennisgenomen van het bericht. In mijn antwoorden op onderstaande vragen zal ik mijn reactie hierop geven.</text:p>
      <text:p text:style-name="ifm_p_mt.3.76mm_ifm">Vraag 2 en 3</text:p>
      <text:p text:style-name="ifm_p_ifm">Wat is uw reactie op de melding van de Forensische Opsporing Eenheid Limburg, namelijk dat het maandelijkse beschikbare sporenquotum op 9 april 2015 al was gehaald?</text:p>
      <text:p text:style-name="ifm_p_ifm">Hoe moet deze uitspraak worden gezien in het licht van uw eigen constatering tijdens het Algemeen overleg over de bezuinigingen bij het Nederlands Forensisch Instituut op 1april 2015, namelijk dat het service level agreement tot op heden nooit is uitgeput?</text:p>
      <text:p text:style-name="ifm_p_mt.3.76mm_ifm">Antwoord 2 en 3</text:p>
      <text:p text:style-name="ifm_p_ifm">De ervaring is dat de vraag naar forensisch onderzoek altijd groter is dan het aanbod dat het NFI kan genereren, ongeacht het budget. Er zullen dan ook altijd scherpe keuzes gemaakt moeten worden door politie en OM bij het insturen van sporen. Hiervoor bestaat het mechanisme van de Service Level Agreement (SLA) tussen NFI en politie en OM. De SLA bevat plafondafspraken over de door het NFI te leveren capaciteit, en wordt jaarlijks afgesloten op een groot aantal productgroepen. In het klantenplatform NFI wordt periodiek tussen de politie, het OM en het NFI overleg gevoerd over de uitputting van de SLA en kan deze waar nodig worden bijgestuurd. Om te komen tot een evenwichtige, gelijkmatige en optimale uitputting van de SLA en pieken en dalen op te vangen bestaat er de mogelijkheid om SLA-capaciteit binnen de politieorganisatie tussen de eenheden uit te wisselen.</text:p>
      <text:p text:style-name="ifm_p_ifm">In de afgelopen jaren is over het gehele jaar gezien de totale SLA nooit uitgeput. Het kan wel voorkomen dat er in individuele maanden binnen bepaalde productgroepen meer sporen worden ingestuurd dan is afgesproken. In dat geval kunnen deze zaken de volgende maand alsnog worden opgepakt. Dit is de situatie die zich in de maand april in Limburg voordeed.</text:p>
      <text:p text:style-name="ifm_p_ifm">Indien politie en OM van mening zijn dat het een zeer prioritaire of spoedeisende zaak betreft, kunnen zij te allen tijde besluiten de zaak bij het NFI voorrang te geven. Overigens kunnen politie en OM bijvoorbeeld in geval van piekbelasting, behoefte aan contra-onderzoek of bijzondere expertise, zaken laten uitvoeren door een extern forensisch instituut. Hiervoor zijn de Winsemiusgelden beschikbaar. Het onderzoek dat noodzakelijkwijs plaats dient te vinden, kan dan ook altijd plaatsvinden.</text:p>
      <text:p text:style-name="ifm_p_mt.3.76mm_ifm">Vraag 4 en 5</text:p>
      <text:p text:style-name="ifm_p_ifm">Klopt het dat het service level agreement niet wordt uitgeput omdat de politie zelf op tijd aangeeft dat er geen zaken meer aangenomen worden? Zo nee, waarom niet?</text:p>
      <text:p text:style-name="ifm_p_ifm">Deelt u de mening dat het niet uitputten van een service level agreement niet betekent dat er geen plankzaken zijn? Zo nee, waarom niet? Is er een manier waarop u kunt achterhalen hoeveel plankzaken het betreft?</text:p>
      <text:p text:style-name="ifm_p_mt.3.76mm_ifm">Antwoord 4 en 5</text:p>
      <text:p text:style-name="ifm_p_ifm">Het klopt dat politie en OM zelf prioriteren in de zaken die voor onderzoek naar het NFI worden gestuurd, zodat de capaciteit van het NFI zo efficiënt en effectief mogelijk wordt gebruikt. Voor een succesvolle opsporing en vervolging van criminelen is een onderzoek door het NFI niet altijd noodzakelijk. Uit het al dan niet uitputten van de SLA kunnen geen conclusies over het aantal plankzaken worden getrokken.</text:p>
      <text:p text:style-name="ifm_p_mt.3.76mm_ifm">Vraag 6</text:p>
      <text:p text:style-name="ifm_p_ifm">Bent u reeds op bezoek geweest bij de Landelijke Faciliteit Ontmantelen (LFO) om het probleem met het insturen van sporen te bespreken? Zo nee, waarom niet? Zo ja, wat zijn uw bevindingen en eventuele vervolgstappen?</text:p>
      <text:p text:style-name="ifm_p_mt.3.76mm_ifm">Antwoord 6</text:p>
      <text:p text:style-name="ifm_p_ifm">Ik heb reeds kennisgemaakt met de LFO. Hierbij hebben wij nog niet specifiek gesproken over het insturen van sporen. Ik ga hierover nog in gesprek met de LFO, zoals ik ook tijdens het Algemeen overleg Bezuinigingen Nederlands Forensisch Instituut van 1 april jl. heb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Nispen en Kooiman over plankzaken bij de politie door drukte bij het Nederlands Forensisch Instituut</dc:title>
    <meta:user-defined meta:name="OVERHEIDop.ParlID/DC.identifier">ah-tk-20142015-2701</meta:user-defined>
    <meta:user-defined meta:name="OVERHEIDop.vraagnummer">2015Z07447</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de leden Van Nispen en Kooiman over plankzaken bij de politie door drukte bij het Nederlands Forensisch Instituut</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