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Krol</text:span> (50PLUS) aan de Minister voor Wonen en Rijksdienst over <text:span text:style-name="ifm_span_font.italic_ifm">het op grond van leeftijd niet toekennen van een rentekorting voor zonnepanelen</text:span> (ingezonden 22 mei 2015).</text:p>
      <text:p text:style-name="ifm_p_font.roman_mt.3.76mm_ifm">Antwoord van Minister <text:span text:style-name="ifm_span_font.bold_ifm">Kamp</text:span> (Economische Zaken), mede namens de Minister voor Wonen en Rijksdienst (ontvangen 17 juni 2015)</text:p>
      <text:p text:style-name="ifm_p_mt.3.76mm_ifm">Vraag 1</text:p>
      <text:p text:style-name="ifm_p_ifm">Heeft u kennisgenomen van het krantenartikel met de titel «Te oud voor subsidie»?<text:note text:id="ID-2015Z09288-d37e59" text:note-class="footnote"><text:note-citation text:label="1 ">1</text:note-citation><text:note-body><text:p text:style-name="ifm_p_font.normal_size.6.93pt_mt..5mm_indent.-0.1161in_mleft.0.1161in_ifm">De Telegraaf, 19 mei 2015.</text:p></text:note-body></text:note></text:p>
      <text:p text:style-name="ifm_p_mt.3.76mm_ifm">Antwoord 1</text:p>
      <text:p text:style-name="ifm_p_ifm">Ja.</text:p>
      <text:p text:style-name="ifm_p_mt.3.76mm_ifm">Vraag 2</text:p>
      <text:p text:style-name="ifm_p_ifm">Is het waar dat een ouder echtpaar uit Goor kan fluiten naar financiële overheidssteun voor zonnepanelen, louter op grond van hun leeftijd?</text:p>
      <text:p text:style-name="ifm_p_mt.3.76mm_ifm">Antwoord 2</text:p>
      <text:p text:style-name="ifm_p_ifm">Er is sprake van een misverstand over de financieringsvorm die de stichting SVn biedt aan particulieren. De stichting SVn verstrekt alleen leningen aan particulieren. Er worden vanuit de stichting geen subsidies verstrekt. In het artikel gaat het over de aanschaf van zonnepanelen met een zogenoemde Duurzaamheidslening, die beschikbaar is voor inwoners van de provincie Overijssel. Ook in veel andere gemeenten en provincies wordt deze lening aangeboden met SVn als uitvoerder. De Duurzaamheidslening is een consumptief krediet. Dit betekent dat de lening «blanco» wordt verstrekt; zonder dat er een onderpand (zoals een hypotheek) tegenover staat. De meeste geldverstrekkers hanteren bij een consumptief krediet een leeftijdsgrens van tussen de 65 en 73 jaar. SVn hanteert voor de Duurzaamheidslening een leeftijdsgrens van 75 jaar voor het verstrekken van dit consumptieve krediet.</text:p>
      <text:p text:style-name="ifm_p_ifm">De provincie Overijssel heeft ook subsidie beschikbaar voor energiebesparing aan woningen: de Duurzaamheidspremie. Ik begrijp van de provincie Overijssel dat daarbij geen leeftijdsgrenzen worden gehanteerd.</text:p>
      <text:p text:style-name="ifm_p_mt.3.76mm_ifm">Vraag 3</text:p>
      <text:p text:style-name="ifm_p_ifm">Kunt u aangeven hoeveel aanvragen voor deze subsidie tot nu toe zijn afgewezen op grond van leeftijd? Welke leeftijdscriteria worden bij andere milieusubsidieregelingen van de overheid gehanteerd?</text:p>
      <text:p text:style-name="ifm_p_mt.3.76mm_ifm">Antwoord 3</text:p>
      <text:p text:style-name="ifm_p_ifm">De Duurzaamheidslening is geen subsidie, het is een lening. Het aantal afwijzingen van Duurzaamheidsleningen op grond van leeftijd is beperkt, zo heeft SVn mij gemeld. SVn houdt de grondslag voor afwijzingen van de Duurzaamheidslening echter niet bij. Hierdoor is het precieze aantal niet bekend. Bij milieusubsidieregelingen (geen leningen) van de rijksoverheid voor energiebesparing zijn geen leeftijdsgrenzen gesteld.</text:p>
      <text:p text:style-name="ifm_p_mt.3.76mm_ifm">Vraag 4</text:p>
      <text:p text:style-name="ifm_p_ifm">Kunt u zich voorstellen dat mensen die geen subsidie kunnen krijgen omdat ze «te oud» zijn, zich afgeschreven kunnen voelen, en dat dit niet bevorderlijk is voor de door deze regering voorgestane «inclusieve samenleving», waarin iedereen meetelt en waarin iedereen in wordt geacht «mee te doen»?</text:p>
      <text:p text:style-name="ifm_p_mt.3.76mm_ifm">Antwoord 4</text:p>
      <text:p text:style-name="ifm_p_ifm">Ik kan mij voorstellen dat het vervelend is als iemand niet in aanmerking komt voor een consumptief krediet vanwege zijn of haar leeftijd. Tegelijk vind ik het terecht dat geldverstrekkers, zoals de stichting SVn, normen hanteren om te voorkomen dat mensen een onverantwoorde lening krijgen en om zekerheid te houden over de terugbetaling van leningen aan de geldverstrekker. Daarnaast zijn er, zoals gezegd, wel Duurzaamheidspremies (subsidies) beschikbaar vanuit de provincie Overijssel, zonder dat daarbij leeftijdsgrenzen gelden. Daarmee helpt de provincie Overijssel ook oudere mensen bij energiebesparing aan hun woning.</text:p>
      <text:p text:style-name="ifm_p_mt.3.76mm_ifm">Vraag 5</text:p>
      <text:p text:style-name="ifm_p_ifm">Vindt u de leeftijd gerelateerde kredietnormen van de Stichting Stimuleringsfonds Volkshuisvesting Nederlandse gemeenten te rechtvaardigen? Kunt u uw antwoord motiveren?</text:p>
      <text:p text:style-name="ifm_p_mt.3.76mm_ifm">Antwoord 5</text:p>
      <text:p text:style-name="ifm_p_ifm">Ja. Het is aan de stichting om hierin een eigen afweging te maken en te beoordelen wat men als een acceptabel risico beschouwt.</text:p>
      <text:p text:style-name="ifm_p_mt.3.76mm_ifm">Vraag 6</text:p>
      <text:p text:style-name="ifm_p_ifm">Deelt u de mening dat in het genoemde geval sprake is van leeftijdsdiscriminatie? Zo niet, kunt u motiveren waarom naar uw mening géén sprake is van leeftijdsdiscriminatie?</text:p>
      <text:p text:style-name="ifm_p_mt.3.76mm_ifm">Antwoord 6</text:p>
      <text:p text:style-name="ifm_p_ifm">Naar mijn mening is er geen sprake van leeftijdsdiscriminatie aangezien een geldverstrekker bij het afgeven van een lening criteria kan hanteren om zekerheid te houden over de terugbetaling van leningen aan de geldverstrekker. SVn hanteert een hoge leeftijdsgrens voor het afgeven van in dit geval een Duurzaamheidslening. Het is aan SVn om af te wegen wat als een acceptabel risico wordt beschouwd.</text:p>
      <text:p text:style-name="ifm_p_mt.3.76mm_ifm">Vraag 7</text:p>
      <text:p text:style-name="ifm_p_ifm">Deelt u de mening dat de overheid juist het goede voorbeeld zou moeten geven en zou moeten toejuichen en metterdaad bevorderen dat óók ouderen zich bekommeren om duurzaamheid en zich willen inzetten voor duurzaam energiegebruik?</text:p>
      <text:p text:style-name="ifm_p_mt.3.76mm_ifm">Antwoord 7</text:p>
      <text:p text:style-name="ifm_p_ifm">De rijksoverheid wil bevorderen dat alle woningeigenaren zich bekommeren om duurzaamheid en duurzaam energiegebruik. De rijksoverheid doet dit onder meer door het geven van goede voorlichting, het hanteren van een laag BTW-tarief op arbeid voor bepaalde energiebesparende maatregelen en de STEP-regeling met een fonds voor maatregelen voor corporaties. Daarnaast geeft het verstrekte (voorlopige) energielabel meer inzicht in het energieverbruik aan woningeigenaren. Bij deze maatregelen gelden geen leeftijdsgrenzen. De inzet om alle woningeigenaren, ook ouderen, te stimuleren tot het nemen van energiebesparende maatregelen, neemt echter niet weg dat het verstandig is om bij het verstrekken van consumptieve kredieten normen aan te houden om te voorkomen dat mensen een onverantwoorde lening aangaan en om zekerheid te houden over de terugbetaling van leningen aan de geldverstrekker, in dit geval via leeftijd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leeftijdsdiscriminatie bij subsidieverstrekking voor zonnepanelen naar aanleiding van het artikel “Te oud voor subsidie” in de Telegraaf</dc:title>
    <meta:user-defined meta:name="OVERHEIDop.ParlID/DC.identifier">ah-tk-20142015-2574</meta:user-defined>
    <meta:user-defined meta:name="OVERHEIDop.vraagnummer">2015Z09288</meta:user-defined>
    <meta:user-defined meta:name="OVERHEIDop.aanhangselNummer">257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H.G.J. Kamp</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Krol over leeftijdsdiscriminatie bij subsidieverstrekking voor zonnepanelen naar aanleiding van het artikel “Te oud voor subsidie” in de Telegraaf</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