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496</text:p>
      <text:p text:style-name="kamervragen">Vragen van de leden 
            Recourt
            en 
            Marcouch
            (beiden PvdA) aan de staatssecretaris van Veiligheid en Justitie over taakstraf in de buurt (ingezonden 4 maart 2011).
         </text:p>
      <text:p text:style-name="kamervragen">Antwoord van staatssecretaris 
            Teeven
            (Veiligheid en Justitie) (ontvangen  13 mei 2011). Zie ook Aanhangsel Handelingen, vergaderjaar 2010–2011, nr. 2071.
         </text:p>
      <text:h text:outline-level="2" text:style-name="stuktitel">Vraag 1
            </text:h>
      <text:p text:style-name="vraag">Wat is uw mening over het artikel «Voor straf prikken in eigen buurt»?<text:note text:id="ID-2011Z04446-d29e85" text:note-class="footnote"><text:note-citation text:label="1">1</text:note-citation><text:note-body><text:p>Parool, 26 februari 2011.</text:p></text:note-body></text:note>
               
            </text:p>
      <text:h text:outline-level="2" text:style-name="stuktitel">Antwoord 1
            </text:h>
      <text:p text:style-name="antwoord">Het artikel geeft een indruk hoe werkstraffen in de buurt kunnen worden uitgevoerd.</text:p>
      <text:h text:outline-level="2" text:style-name="stuktitel">Vraag 2
            </text:h>
      <text:p text:style-name="vraag">Wat is uw standpunt ten aanzien van het uitvoeren van de taakstraf in de eigen buurt? Indien dit positief is, gaat u dit bevorderen?
               Zo ja, op welke wijze?
            </text:p>
      <text:h text:outline-level="2" text:style-name="stuktitel">Antwoord 2
            </text:h>
      <text:p text:style-name="antwoord">Op 4 maart jl. heb ik de Tweede Kamer een onderzoek toegezonden naar de tenuitvoerlegging van werkstraffen door jeugdigen
               in de buurt (Kamerstukken II, 2010/11, 28 684 nr. 307). Dit onderzoek biedt voldoende aanknopingspunten om, binnen het project Aanpak Recidive Werkstraffen Jeugd (ARWJ), extra
               aandacht te besteden aan de kwaliteit van de werkstraffen. Ik ga met de Raad voor de Kinderbescherming de mogelijkheden verkennen
               om het uitvoeren van werkstraffen in de buurt verder uit te breiden.
            </text:p>
      <text:p text:style-name="antwoord">Uitgangspunt blijft het principe dat primair wordt gekeken naar de persoonskenmerken en persoonlijke omstandigheden van de
               individuele jongere, het gepleegde delict en de beste daarbij passende straf. Een werkstraf in de buurt kan één van de mogelijke
               uitkomsten van deze afweging zijn, maar is niet de enige.
            </text:p>
      <text:h text:outline-level="2" text:style-name="stuktitel">Vraag 3
            </text:h>
      <text:p text:style-name="vraag">Deelt u de mening van de hoofdofficier van Justitie dat de snelheid waarmee de taakstraf wordt opgelegd en uitgevoerd cruciaal
               is voor het succes van  en het draagvlak voor de taakstraf? Zo nee, waarom niet?
            </text:p>
      <text:h text:outline-level="2" text:style-name="stuktitel">Antwoord 3
            </text:h>
      <text:p text:style-name="antwoord">Het ministerie van Veiligheid en Justitie steekt, binnen het jeugdcriminaliteitsbeleid, al geruime tijd veel energie in het
               verkorten van doorlooptijden. Een snelle en consequente aanpak is immers van groot belang bij het terugdringen van recidive.
               In 80% van de gevallen realiseert de Raad voor de Kinderbescherming de afgesproken doorlooptijd. Dit betekent dat een werkstraf
               binnen maximaal 160 dagen na de intake is afgerond.
            </text:p>
      <text:h text:outline-level="2" text:style-name="stuktitel">Vraag 4
            </text:h>
      <text:p text:style-name="vraag">Deelt u de mening dat het voor de geloofwaardigheid van de taakstaf het van groot belang is dat bij een melding van mislukking
               er snel wordt gereageerd door justitie, inclusief het (al dan niet) snel uitzitten van de vervangende hechtenis? Zo nee, waarom
               niet?
            </text:p>
      <text:h text:outline-level="2" text:style-name="stuktitel">Antwoord 4
            </text:h>
      <text:p text:style-name="antwoord">Ja.</text:p>
      <text:h text:outline-level="2" text:style-name="stuktitel">Vraag 5 en 6
            </text:h>
      <text:p text:style-name="vraag">In hoeveel gevallen over de afgelopen twee jaar moeten jongeren van wie de taakstraf als mislukt is gerapporteerd alsnog een
               vervangende hechtenis ondergaan? In hoeveel gevallen geldt dit voor volwassenen?
            </text:p>
      <text:p text:style-name="vraag">Welk percentage van de als mislukt gerapporteerde taakstraf bij minderjarigen leidt uiteindelijk tot een vervangende hechtenis?
               Welk percentage is dit voor volwassenen?
            </text:p>
      <text:h text:outline-level="2" text:style-name="stuktitel">Antwoord 5 en 6
            </text:h>
      <text:p text:style-name="antwoord">In 2008 zijn er 8 400 taakstraffen aan jeugdigen opgelegd door de rechter. In 2009 was dit aantal 9 500. Het mislukkingspercentage
               van taakstraffen bij jeugdigen is ongeveer 15%<text:note text:id="ID-2496-d29e206" text:note-class="footnote"><text:note-citation text:label="3">3</text:note-citation><text:note-body><text:p> WODC, Criminaliteit en rechtshandhaving 2009, Ontwikkelingen en samenhangen, Onderzoek en beleid 279, red. S.N. Kalidien
                  en N.E. de Heer-de Lange, WODC, Meppel 2010.
               </text:p></text:note-body></text:note>.
            </text:p>
      <text:p text:style-name="antwoord">Volgens opgave van het CJIB zijn er in 2008 in totaal 671 taakstraffen omgezet naar jeugddetentie. In 2009 was dit in totaal
               704 keer het geval.
            </text:p>
      <text:p text:style-name="antwoord">In 2008 en 2009 zijn er volgens de gegevens van het CJIB door de rechter per jaar ongeveer 34 000 taakstraffen aan volwassenen
               opgelegd. Het mislukkingspercentage van dit type taakstraffen is ongeveer 23%. Volgens opgave van het CJIB zijn er in 2008
               in totaal 8 365 zaken omgezet in vervangende hechtenis en in 2009 in 7 756 zaken<text:note text:id="ID-2496-d29e223" text:note-class="footnote"><text:note-citation text:label="4">4</text:note-citation><text:note-body><text:p> Het betreft hier totalen. Het kan vervangende hechtenissen betreffen mbt. mislukte taakstraffen uit voorgaande jaren.</text:p></text:note-body></text:note>.
            </text:p>
      <text:p text:style-name="antwoord">In de zaken die niet leiden tot vervangende hechtenis is er sprake van een herkansing om de taakstraf af te maken of kunnen
               er andere redenen zijn waarom niet tot de tenuitvoerlegging van de vervangende hechtenis wordt overgegaan, bijvoorbeeld medische
               omstandigheden, overlijden of termijnoverschrijding.
            </text:p>
      <text:p text:style-name="antwoord">Informatie over 2010 is op dit moment nog niet beschikbaar.</text:p>
      <text:h text:outline-level="2" text:style-name="stuktitel">Vraag 7
            </text:h>
      <text:p text:style-name="vraag">In hoeveel gevallen over de afgelopen twee jaar wordt na een melding van mislukking overgegaan tot het direct arresteren van
               de veroordeelde en het direct laten uitzitten van de vervangende hechtenis, voorafgaande aan de behandeling van het bezwaarschrift?
               Ben u van mening dat dit vaker zou moeten gebeuren?
            </text:p>
      <text:h text:outline-level="2" text:style-name="stuktitel">Antwoord 7
            </text:h>
      <text:p text:style-name="antwoord">Volgens de gegevens van het CJIB zijn in 2008 voor jeugdigen en volwassenen samen in totaal 1 060 aansluitende executies verricht.
               Er werden in totaal 5 620 arrestaties verricht. In 2009 was dit respectievelijk 1 228 en 5 361<text:note text:id="ID-2496-d29e259" text:note-class="footnote"><text:note-citation text:label="5">5</text:note-citation><text:note-body><text:p> Ook hier betreft het totalen. Het kan arrestaties betreffen mbt. mislukte taakstraffen uit voorgaande jaren.</text:p></text:note-body></text:note>. Over 2008 zijn alleen totale cijfers beschikbaar met betrekking tot  arrestaties en aansluitende executies. Over 2009 weten
               we dat er voor jeugdigen 280 aansluitende executies en 114 arrestaties waren.
            </text:p>
      <text:p text:style-name="antwoord">In het kader van het project ARWJ (zie antwoord 2) worden de bestaande protocollen tegen het licht gehouden. Daarbij komt
               ook de tenuitvoerlegging van vervangende jeugddetentie aan de orde en de mogelijkheden tot versnelling van procedures.
            </text:p>
      <text:h text:outline-level="2" text:style-name="stuktitel">Vraag 8
            </text:h>
      <text:p text:style-name="vraag">Wat is thans de gemiddelde tijdsduur tussen de rapportage waarin de mislukking wordt gemeld en de vervangende hechtenis? Kan
               deze termijn worden verbeterd? Zo ja, op welke wijze?
            </text:p>
      <text:h text:outline-level="2" text:style-name="stuktitel">Antwoord 8
            </text:h>
      <text:p text:style-name="antwoord">De periode die verstrijkt tussen de rapportage en de tenuitvoerlegging van de vervangende hechtenis wordt niet geregistreerd.</text:p>
      <text:h text:outline-level="2" text:style-name="stuktitel">Vraag 9
            </text:h>
      <text:p text:style-name="vraag">In hoeverre kan snel, strenger en consequenter optreden na het niet uitvoeren van de taakstraf, voorkomen dat in minder gevallen
               een taakstraf wordt opgelegd?
            </text:p>
      <text:h text:outline-level="2" text:style-name="stuktitel">Antwoord 9
            </text:h>
      <text:p text:style-name="antwoord">Uit de wetenschappelijke literatuur is bekend dat consequent en snel reageren op grensoverschrijdend gedrag de effectiviteit
               van de straf verhoogt.
            </text:p>
      <text:p text:style-name="antwoord">Over de effectiviteit van werkstraffen door jongeren in relatie tot recidivevermindering is tot 2010 weinig bekend. Mijn ministerie
               heeft in het kader van het verbeteren van de werkstraf voor jeugdigen onderzoek gedaan naar subdoelgroepen en recidive. Recent
               onderzoek van het WODC<text:note text:id="ID-2496-d29e308" text:note-class="footnote"><text:note-citation text:label="6">6</text:note-citation><text:note-body><text:p>Alberda, D.L. , Drost, V.A.M. &amp; Wartna, B.S.J. (2010). <text:span text:style-name="cur">Recidive onder werkgestrafte jeugdigen, factsheet 5</text:span>. Den Haag: WODC.
               </text:p></text:note-body></text:note> naar strafrechtelijke recidive onder jongeren die in 2006 een werkstraf kregen, wijst uit dat bijna 42% binnen twee jaar
               opnieuw met justitie in aanraking komt. Daarnaast is onderzocht welke (mogelijke) maatregelen tot verbetering van de werkstraf
               kunnen leiden, ook met het oog op het voorkomen dat jeugdigen bij herhaling een werkstraf opgelegd krijgen. Ik benut deze
               nieuwe inzichten om met OM en ZM verbetering van de toeleiding van jeugdigen naar de werkstraf tot stand te brengen.
            </text:p>
      <text:h text:outline-level="2" text:style-name="stuktitel">Vraag 10
            </text:h>
      <text:p text:style-name="vraag">Kunt u de Kamer informeren over de resultaten van deze lopende pilot?</text:p>
      <text:h text:outline-level="2" text:style-name="stuktitel">Antwoord 10
            </text:h>
      <text:p text:style-name="antwoord">De pilot in de Amsterdamse Kolenkitbuurt die in het artikel wordt beschreven is recent afgerond. Op 30 maart 2011 vond een
               evaluerend gesprek met alle betrokkenen plaats. De resultaten worden betrokken bij de kwaliteitsverbeteringen van de taakstraffen
               binnen het project ARWJ.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